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Bachlaan 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63 </text:p>
            <text:p text:style-name="common-al">OLO-nummer: 6520007 </text:p>
            <text:p text:style-name="common-al">Datum indiening: 18-11-2021 </text:p>
            <text:p text:style-name="common-al">Omschrijving: het bouwen van een woning</text:p>
            <text:p text:style-name="common-al">Adres: Bachlaan 1A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woning, Bachlaan 1A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38</meta:user-defined>
    <meta:user-defined meta:name="OVERHEIDop.GmbID/DC.identifier">gmb-2021-433838</meta:user-defined>
    <meta:user-defined meta:name="OVERHEIDop.versieInformatie"/>
  </office:meta>
</office:document-meta>
</file>