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november 2021, Gilzerweg 8, 5131 NK </text:span>plaatsen mantelzorg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3383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3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3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is vergunningvrij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3834</meta:user-defined>
    <meta:user-defined meta:name="OVERHEIDop.GmbID/DC.identifier">gmb-2021-433834</meta:user-defined>
    <meta:user-defined meta:name="OVERHEIDop.versieInformatie"/>
  </office:meta>
</office:document-meta>
</file>