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wolde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8-2-2021 t/m 8-2-2022 voor het aanleggen, graven en afmonteren van 1X nieuwe COAX bij nieuwe bestaande tracé mantelbuis ter hoogte van Zuidwoldestraat 1</text:p>
            <text:p text:style-name="common-al"/>
            <text:p text:style-name="common-al">Ons kenmerk: 00015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woldestraat 1</text:p>
            <text:p text:style-name="tussenkopcur">
            <text:span text:style-name="nadrukvet">Datum bekendmaking besluit:</text:span>
          </text:p>
            <text:p text:style-name="common-al">9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8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15IBA21/7849554</meta:user-defined>
    <meta:user-defined meta:name="DCTERMS.abstract">8-2-2021 t/m 8-2-2022 voor het aanleggen, graven en afmonteren van 1X nieuwe COAX bij nieuwe bestaande tracé mantelbuis ter hoogte van Zuidwoldestraat 1</meta:user-defined>
    <dc:language>nl</dc:language>
    <meta:user-defined meta:name="OVERHEID.EPSG28992/DC.spatial">78254.717 452389.079</meta:user-defined>
    <meta:user-defined meta:name="DC.title">Apv vergunning - Besluiten, Zuidwoldestraat 1 te Den Haag</meta:user-defined>
    <meta:user-defined meta:name="OVERHEID.PostcodeHuisnummer/OVERHEIDop.postcodeHuisnummer">2545CA 1</meta:user-defined>
    <meta:user-defined meta:name="OVERHEIDop.straatnaam">Zuidwoldestraat</meta:user-defined>
    <meta:user-defined meta:name="OVERHEIDop.woonplaats">'s-Gravenhage</meta:user-defined>
    <meta:user-defined meta:name="DCTERMS.W3CDTF/DCTERMS.available">2021-02-11</meta:user-defined>
    <meta:user-defined meta:name="OVERHEIDop.externeBijlage">DMSPLATO-#39372170-v1-BM 210209 00015IBA21 Zuid...|exb-2021-8411</meta:user-defined>
    <meta:user-defined meta:name="DCTERMS.W3CDTF/OVERHEIDop.jaargang">2021</meta:user-defined>
    <meta:user-defined meta:name="OVERHEIDop.publicationIssue">43383</meta:user-defined>
    <meta:user-defined meta:name="OVERHEIDop.GmbID/DC.identifier">gmb-2021-43383</meta:user-defined>
    <meta:user-defined meta:name="OVERHEIDop.versieInformatie"/>
  </office:meta>
</office:document-meta>
</file>