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814 Sinopelstraat 57 te Tilburg, plaatsen van een dakkapel, 25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814 - I - Sinopel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82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2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2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814 Sinopelstraat 57 te Tilburg, plaatsen van een dakkapel, 25 november 2021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829</meta:user-defined>
    <meta:user-defined meta:name="OVERHEIDop.GmbID/DC.identifier">gmb-2021-433829</meta:user-defined>
    <meta:user-defined meta:name="OVERHEIDop.versieInformatie"/>
  </office:meta>
</office:document-meta>
</file>