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penboom, Smidsweg 6A 7433BN Schalkhaar, [DPV00D02284] Diepenveen D 2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97</text:p>
            <text:p text:style-name="common-al">Verzenddatum besluit: 29-11-2021</text:p>
            <text:p text:style-name="common-al">Locatie: Smidsweg 6A 7433BN Schalkhaar, [DPV00D02284] Diepenveen D 2284.</text:p>
            <text:p text:style-name="common-al">Projectomschrijving: het kappen van een Ap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8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897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penboom, Smidsweg 6A 7433BN Schalkhaar, [DPV00D02284] Diepenveen D 2284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28</meta:user-defined>
    <meta:user-defined meta:name="OVERHEIDop.GmbID/DC.identifier">gmb-2021-433828</meta:user-defined>
    <meta:user-defined meta:name="OVERHEIDop.versieInformatie"/>
  </office:meta>
</office:document-meta>
</file>