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bestaand woongebouw tot 6 appartementen, Lange Hagelstraat 34 te Utrecht, HZ_WABO-21-43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 Hagelstraat 34 te Utrecht</text:span>
          </text:p>
            <text:p text:style-name="common-al">HZ_WABO-21-43027</text:p>
            <text:p text:style-name="common-al">Toelichting: het verbouwen van een bestaand woongebouw tot 6 appartementen</text:p>
            <text:p text:style-name="common-al">Datum ontvangst aanvraag: 29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382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2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2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van een bestaand woongebouw tot 6 appartementen, Lange Hagelstraat 34 te Utrecht, HZ_WABO-21-43027</meta:user-defined>
    <meta:user-defined meta:name="DCTERMS.W3CDTF/DCTERMS.available">2021-12-01</meta:user-defined>
    <meta:user-defined meta:name="DCTERMS.W3CDTF/OVERHEIDop.jaargang">2021</meta:user-defined>
    <meta:user-defined meta:name="OVERHEIDop.externeBijlage">Aanvraagdocument  publiceerbaar-A|exb-2021-69406</meta:user-defined>
    <meta:user-defined meta:name="OVERHEIDop.publicationIssue">433827</meta:user-defined>
    <meta:user-defined meta:name="OVERHEIDop.GmbID/DC.identifier">gmb-2021-433827</meta:user-defined>
    <meta:user-defined meta:name="OVERHEIDop.versieInformatie"/>
  </office:meta>
</office:document-meta>
</file>