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126 balkons, Pieter Steynstraat 1 t/m 359 [0193ESUITE18623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62382021</text:p>
            <text:p text:style-name="common-al">Verzenddatum besluit: 29-11-2021</text:p>
            <text:p text:style-name="common-al">Locatie: Pieter Steynstraat 1 t/m 359, 8022 TA Zwolle </text:p>
            <text:p text:style-name="common-al">Projectomschrijving: het vervangen van 126 balkons (4 flatgebouw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82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2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2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62382021</meta:user-defined>
    <meta:user-defined meta:name="DCTERMS.abstract">het vervangen van 126 balkons</meta:user-defined>
    <dc:language>nl</dc:language>
    <meta:user-defined meta:name="OVERHEIDop.locatietype/OVERHEIDop.gebiedsmarkering">Punt</meta:user-defined>
    <meta:user-defined meta:name="DC.title">Verleende omgevingsvergunning met reguliere procedure,  vervangen 126 balkons, Pieter Steynstraat 1 t/m 359 [0193ESUITE1862382021]</meta:user-defined>
    <meta:user-defined meta:name="DCTERMS.W3CDTF/DCTERMS.available">2021-12-01</meta:user-defined>
    <meta:user-defined meta:name="DCTERMS.W3CDTF/OVERHEIDop.jaargang">2021</meta:user-defined>
    <meta:user-defined meta:name="OVERHEIDop.publicationIssue">433824</meta:user-defined>
    <meta:user-defined meta:name="OVERHEIDop.GmbID/DC.identifier">gmb-2021-433824</meta:user-defined>
    <meta:user-defined meta:name="OVERHEIDop.versieInformatie"/>
  </office:meta>
</office:document-meta>
</file>