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AMZ00, Kadastrale sectie M numm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an rechtswege verleend:</text:p>
            <text:p text:style-name="common-al">AMZ00, Kadastrale sectie M nummer 1, 5325 KJ, Ammerzoden. </text:p>
            <text:p text:style-name="common-al">De verleende vergunning is verzonden op 18 november 2021 en heeft betrekking op het aanleggen van een ontsluitingsweg met bru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381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1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1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Ammerzoden, AMZ00, Kadastrale sectie M nummer 1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819</meta:user-defined>
    <meta:user-defined meta:name="OVERHEIDop.GmbID/DC.identifier">gmb-2021-433819</meta:user-defined>
    <meta:user-defined meta:name="OVERHEIDop.versieInformatie"/>
  </office:meta>
</office:document-meta>
</file>