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graven van proefsleuven op Edisonstraa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07399</text:p>
            <text:p text:style-name="common-al">Datum besluit: 29-11-2021</text:p>
            <text:p text:style-name="common-al">Locatie: Edisonstraat Leiden</text:p>
            <text:p text:style-name="common-al">Omschrijving: Proefsleuven graven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381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1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1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1/3307399</meta:user-defined>
    <meta:user-defined meta:name="DCTERMS.abstract">Proefsleuven graven</meta:user-defined>
    <dc:language>nl</dc:language>
    <meta:user-defined meta:name="OVERHEIDop.locatietype/OVERHEIDop.gebiedsmarkering">Punt</meta:user-defined>
    <meta:user-defined meta:name="DC.title">Verleende vergunning voor graven van proefsleuven op Edisonstraat Leid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813</meta:user-defined>
    <meta:user-defined meta:name="OVERHEIDop.GmbID/DC.identifier">gmb-2021-433813</meta:user-defined>
    <meta:user-defined meta:name="OVERHEIDop.versieInformatie"/>
  </office:meta>
</office:document-meta>
</file>