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het bestaande bedrijfspand aan Noorddammerweg 1c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1-084215, Noorddammerweg 1c, het vergroten van het bestaande bedrijfspand (ingetrokken, verzonden 22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8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4215</meta:user-defined>
    <dc:language>nl</dc:language>
    <meta:user-defined meta:name="OVERHEIDop.locatietype/OVERHEIDop.gebiedsmarkering">Adres</meta:user-defined>
    <meta:user-defined meta:name="DC.title">Ingetrokken aanvraag voor het vergroten van het bestaande bedrijfspand aan Noorddammerweg 1c te De Kwak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11</meta:user-defined>
    <meta:user-defined meta:name="OVERHEIDop.GmbID/DC.identifier">gmb-2021-433811</meta:user-defined>
    <meta:user-defined meta:name="OVERHEIDop.versieInformatie"/>
  </office:meta>
</office:document-meta>
</file>