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ldhoeveweg 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om de beslistermijn voor de aanvraag met zaaknummer HZ_WABO-2021-1095 voor een Omgevingsvergunning op locatie Beeldhoeveweg 2 in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38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eldhoeveweg 2 in 's-Heerenho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09</meta:user-defined>
    <meta:user-defined meta:name="OVERHEIDop.GmbID/DC.identifier">gmb-2021-433809</meta:user-defined>
    <meta:user-defined meta:name="OVERHEIDop.versieInformatie"/>
  </office:meta>
</office:document-meta>
</file>