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Jan Hofswyk 3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de locatie Jan Hofswyk 3 te Wijnjewoude. De melding is geregistreerd onder zaaknummer MAB-2021-6121. De melding betreft:</text:p>
            <text:p text:style-name="common-al">het verbreden van de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38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Jan Hofswyk 3 te Wijnjewou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08</meta:user-defined>
    <meta:user-defined meta:name="OVERHEIDop.GmbID/DC.identifier">gmb-2021-433808</meta:user-defined>
    <meta:user-defined meta:name="OVERHEIDop.versieInformatie"/>
  </office:meta>
</office:document-meta>
</file>