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Bongerd te Appelscha</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gemeente een aanvraag ontvangen voor een evenementenvergunning op de locatie De Bongerd te Appelscha. De aanvraag is geregistreerd onder zaaknummer EV-2021-6435. De aanvraag betreft:</text:p>
            <text:p text:style-name="common-al">het organiseren van Noord Nederlandse Cross kampioenschappen 30 januari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3380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0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0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De Bongerd te Appelscha</meta:user-defined>
    <meta:user-defined meta:name="DCTERMS.W3CDTF/DCTERMS.available">2021-12-01</meta:user-defined>
    <meta:user-defined meta:name="DCTERMS.W3CDTF/OVERHEIDop.jaargang">2021</meta:user-defined>
    <meta:user-defined meta:name="OVERHEIDop.publicationIssue">433806</meta:user-defined>
    <meta:user-defined meta:name="OVERHEIDop.GmbID/DC.identifier">gmb-2021-433806</meta:user-defined>
    <meta:user-defined meta:name="OVERHEIDop.versieInformatie"/>
  </office:meta>
</office:document-meta>
</file>