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december 2021, Ulicotenseweg 48, 4861RT</text:span>
          </text:p>
            <text:p text:style-name="common-al">afwijken van bestemmingspla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3380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0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0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3805</meta:user-defined>
    <meta:user-defined meta:name="OVERHEIDop.GmbID/DC.identifier">gmb-2021-433805</meta:user-defined>
    <meta:user-defined meta:name="OVERHEIDop.versieInformatie"/>
  </office:meta>
</office:document-meta>
</file>