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Zoelensestraat 39a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ruin, voor het innemen van een standplaats met een verkoopwagen op het parkeerterrein van Tuinwereld Tiel aan de Zoelensestraat 39a in Kapel Avezaath van 19 november tot en met 31 december voor de komende vijf jaar op maandagen, dinsdagen, woensdagen, donderdagen, vrijdagen en zaterdagen van 9.00 uur tot 18.00 uur en op zondagen van 12.00 uur tot 18.00 uur .</text:p>
            <text:p text:style-name="common-al">
            <text:span text:style-name="nadrukvet"/>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
          </text:p>
            <text:p text:style-name="common-al">
            <text:span text:style-name="nadrukvet">Bent u het niet eens met de vergunning? </text:span>
          </text:p>
            <text:p text:style-name="common-al">U kunt de Rechtbank Gelderland tot 3-1-2022 (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30 nov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380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0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0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standplaats Zoelensestraat 39a Kapel Avezaath verzenddatum 22-11-2021.</meta:user-defined>
    <dc:language>nl</dc:language>
    <meta:user-defined meta:name="OVERHEIDop.locatietype/OVERHEIDop.gebiedsmarkering">Adres</meta:user-defined>
    <meta:user-defined meta:name="DC.title">Toestemming voor standplaats Zoelensestraat 39a Kapel Avezaath</meta:user-defined>
    <meta:user-defined meta:name="DCTERMS.W3CDTF/DCTERMS.available">2021-12-01</meta:user-defined>
    <meta:user-defined meta:name="DCTERMS.W3CDTF/OVERHEIDop.jaargang">2021</meta:user-defined>
    <meta:user-defined meta:name="OVERHEIDop.publicationIssue">433802</meta:user-defined>
    <meta:user-defined meta:name="OVERHEIDop.GmbID/DC.identifier">gmb-2021-433802</meta:user-defined>
    <meta:user-defined meta:name="OVERHEIDop.versieInformatie"/>
  </office:meta>
</office:document-meta>
</file>