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enseweg, kavel 13</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 het bouwen van een vrijstaand woonhuis met garage, op locatie Broekheenseweg, kavel 13. De aanvraag is geregistreerd onder zaaknummer V-2021-00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620 470034</meta:user-defined>
    <meta:user-defined meta:name="DC.title">Kennisgeving ontvangst aanvraag omgevingsvergunning  Broekheenseweg, kavel 13</meta:user-defined>
    <meta:user-defined meta:name="OVERHEID.PostcodeHuisnummer/OVERHEIDop.postcodeHuisnummer">7534PC 39</meta:user-defined>
    <meta:user-defined meta:name="OVERHEIDop.straatnaam">Broekheenseweg</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4338</meta:user-defined>
    <meta:user-defined meta:name="OVERHEIDop.GmbID/DC.identifier">gmb-2021-4338</meta:user-defined>
    <meta:user-defined meta:name="OVERHEIDop.versieInformatie"/>
  </office:meta>
</office:document-meta>
</file>