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enboom op de locatie Leigraaf 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november 2021</text:p>
            <text:p text:style-name="common-al">Kenmerk: SXO-2021-07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37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eikenboom op de locatie Leigraaf 13 in Twello</meta:user-defined>
    <meta:user-defined meta:name="DCTERMS.W3CDTF/DCTERMS.available">2021-12-01</meta:user-defined>
    <meta:user-defined meta:name="DCTERMS.W3CDTF/OVERHEIDop.jaargang">2021</meta:user-defined>
    <meta:user-defined meta:name="OVERHEIDop.externeBijlage">20211128 Publiceerbare aanvraag|exb-2021-69394</meta:user-defined>
    <meta:user-defined meta:name="OVERHEIDop.publicationIssue">433797</meta:user-defined>
    <meta:user-defined meta:name="OVERHEIDop.GmbID/DC.identifier">gmb-2021-433797</meta:user-defined>
    <meta:user-defined meta:name="OVERHEIDop.versieInformatie"/>
  </office:meta>
</office:document-meta>
</file>