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809 Den Bogerd sectie E 5169 te Udenhout, plaatsen van tijdelijke woonunit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09 - I - Den Bogerd sectie E 516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7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1-04809 Den Bogerd sectie E 5169 te Udenhout, plaatsen van tijdelijke woonunit, 24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89</meta:user-defined>
    <meta:user-defined meta:name="OVERHEIDop.GmbID/DC.identifier">gmb-2021-433789</meta:user-defined>
    <meta:user-defined meta:name="OVERHEIDop.versieInformatie"/>
  </office:meta>
</office:document-meta>
</file>