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00 Kapitein Hatterasstraat 30 te Tilburg, bouwen van een opslagloods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00 - I - Kapitein Hattera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7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00 Kapitein Hatterasstraat 30 te Tilburg, bouwen van een opslagloods, 24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82</meta:user-defined>
    <meta:user-defined meta:name="OVERHEIDop.GmbID/DC.identifier">gmb-2021-433782</meta:user-defined>
    <meta:user-defined meta:name="OVERHEIDop.versieInformatie"/>
  </office:meta>
</office:document-meta>
</file>