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oestemming verbreden uitweg Van der Aa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tel hebben toestemming verleend voor het maken van een uitweg op de volgende locatie:</text:p>
            <text:p text:style-name="common-al"/>
            <text:p text:style-name="common-al">Verzonden op 29 november 2021:</text:p>
            <text:p text:style-name="common-al">- <text:span text:style-name="nadrukvet">Van der Aastraat 12</text:span><text:span text:style-name="nadrukvet">:</text:span> het verbreden van de uitweg aan Van der Aastraat 12;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gemeente@boxtel.nl" xlink:type="simple">gemeente@boxtel.nl</text:a>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33776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77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77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DCTERMS.abstract">verbreden bestaande uitweg</meta:user-defined>
    <dc:language>nl</dc:language>
    <meta:user-defined meta:name="OVERHEIDop.locatietype/OVERHEIDop.gebiedsmarkering">Adres</meta:user-defined>
    <meta:user-defined meta:name="DC.title">Toestemming verbreden uitweg Van der Aastraat 12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776</meta:user-defined>
    <meta:user-defined meta:name="OVERHEIDop.GmbID/DC.identifier">gmb-2021-433776</meta:user-defined>
    <meta:user-defined meta:name="OVERHEIDop.versieInformatie"/>
  </office:meta>
</office:document-meta>
</file>