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garagedeur voor een kozijn aan Canadese Gans 27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1-104435, Canadese Gans 27, het vervangen van de garagedeur voor een kozijn. (ontvangen 15-11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3377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7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7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04435</meta:user-defined>
    <dc:language>nl</dc:language>
    <meta:user-defined meta:name="OVERHEIDop.locatietype/OVERHEIDop.gebiedsmarkering">Adres</meta:user-defined>
    <meta:user-defined meta:name="DC.title">Aanvraag vergunning voor het vervangen van de garagedeur voor een kozijn aan Canadese Gans 27 te Uithoor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773</meta:user-defined>
    <meta:user-defined meta:name="OVERHEIDop.GmbID/DC.identifier">gmb-2021-433773</meta:user-defined>
    <meta:user-defined meta:name="OVERHEIDop.versieInformatie"/>
  </office:meta>
</office:document-meta>
</file>