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ijnboom en twee Berken, Bloemendalsweg 5 7429AL Colmschate, [DVT00M03461] Deventer M 3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72</text:p>
            <text:p text:style-name="common-al">Verzenddatum besluit: 29-11-2021</text:p>
            <text:p text:style-name="common-al">Locatie: Bloemendalsweg 5 7429AL Colmschate, [DVT00M03461] Deventer M 3461.</text:p>
            <text:p text:style-name="common-al">Projectomschrijving: het kappen van een Pijnboom en twee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7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672</meta:user-defined>
    <meta:user-defined meta:name="DCTERMS.abstract">het kappen van een Pijnboom en twee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ijnboom en twee Berken, Bloemendalsweg 5 7429AL Colmschate, [DVT00M03461] Deventer M 346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72</meta:user-defined>
    <meta:user-defined meta:name="OVERHEIDop.GmbID/DC.identifier">gmb-2021-433772</meta:user-defined>
    <meta:user-defined meta:name="OVERHEIDop.versieInformatie"/>
  </office:meta>
</office:document-meta>
</file>