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weeschaar 23 te Bant: het realiseren van een Bed &amp; Breakfast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1 is een omgevingsvergunning verleend voor deze locatie. Het gaat om het realiseren van een Bed &amp; Breakfast in een bij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376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6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weeschaar 23 te Bant: omgevingsvergunning  29 november 2021   het realiseren van een Bed &amp; Breakfast in een bijgebouw.</meta:user-defined>
    <dc:language>nl</dc:language>
    <meta:user-defined meta:name="OVERHEIDop.locatietype/OVERHEIDop.gebiedsmarkering">Adres</meta:user-defined>
    <meta:user-defined meta:name="DC.title">Tweeschaar 23 te Bant: het realiseren van een Bed &amp; Breakfast in een bijgebouw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769</meta:user-defined>
    <meta:user-defined meta:name="OVERHEIDop.GmbID/DC.identifier">gmb-2021-433769</meta:user-defined>
    <meta:user-defined meta:name="OVERHEIDop.versieInformatie"/>
  </office:meta>
</office:document-meta>
</file>