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van de woning, Van der Havelaan 66 2353WS Leiderdorp, LDPZ2021-000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Havelaan 66 2353WS Leiderdorp</text:p>
            <text:p text:style-name="common-al">Zaaknummer: LDPZ2021-000358</text:p>
            <text:p text:style-name="common-al">Datum ontvangst aanvraag: 27-11-2021 00:00</text:p>
            <text:p text:style-name="common-al">Omschrijving: plaatsen van een dakkapel aan de achte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37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58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achterzijde van de woning, Van der Havelaan 66 2353WS Leiderdorp, LDPZ2021-000358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62</meta:user-defined>
    <meta:user-defined meta:name="OVERHEIDop.GmbID/DC.identifier">gmb-2021-433762</meta:user-defined>
    <meta:user-defined meta:name="OVERHEIDop.versieInformatie"/>
  </office:meta>
</office:document-meta>
</file>