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werkzaamheden aan perrons station Alkmaar centr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perrons station Alkmaar centraal:</text:span> ontheffing geluidshinder werkzaamheden door van Ooijen Gouda b.v.</text:p>
            <text:p text:style-name="common-al">Zaaknummer: 0000256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7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0000256681</meta:user-defined>
    <dc:language>nl</dc:language>
    <meta:user-defined meta:name="OVERHEIDop.locatietype/OVERHEIDop.gebiedsmarkering">Adres</meta:user-defined>
    <meta:user-defined meta:name="DC.title">Ontheffing voor geluidshinder werkzaamheden aan perrons station Alkmaar centraal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56</meta:user-defined>
    <meta:user-defined meta:name="OVERHEIDop.GmbID/DC.identifier">gmb-2021-433756</meta:user-defined>
    <meta:user-defined meta:name="OVERHEIDop.versieInformatie"/>
  </office:meta>
</office:document-meta>
</file>