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inrit, Rumpsterweg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 december 2021</text:p>
            <text:p text:style-name="common-al">Activiteit: het aanleggen van een inrit</text:p>
            <text:p text:style-name="common-al">WABO-Wabonummer: OV 1119702</text:p>
            <text:p text:style-name="common-al">Datum ontvangst aanvraag: 24 nov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37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leggen inrit, Rumpsterweg 15 in Bunni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51</meta:user-defined>
    <meta:user-defined meta:name="OVERHEIDop.GmbID/DC.identifier">gmb-2021-433751</meta:user-defined>
    <meta:user-defined meta:name="OVERHEIDop.versieInformatie"/>
  </office:meta>
</office:document-meta>
</file>