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(HDL01 kadastrale sectie L nummer 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(HDL01 kadastrale sectie L nummer 1412), 5321 JA, Hedel. </text:p>
            <text:p text:style-name="common-al">De aanvraag is ontvangen op 18 november 2021 en heeft betrekking op het bouwen van een bedrijfsruimte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7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Parallelweg (HDL01 kadastrale sectie L nummer 141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743</meta:user-defined>
    <meta:user-defined meta:name="OVERHEIDop.GmbID/DC.identifier">gmb-2021-433743</meta:user-defined>
    <meta:user-defined meta:name="OVERHEIDop.versieInformatie"/>
  </office:meta>
</office:document-meta>
</file>