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1 aanvraag omgevingsvergunning, Tweede Industrie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1 voor het plaatsen van een tijdelijk gebouw (6 maanden) aan de Tweede Industrie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7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november 2021 voor het plaatsen van een tijdelijk gebouw (6 maanden) aan de Tweede Industrieweg 1 in Appingedam.</meta:user-defined>
    <dc:language>nl</dc:language>
    <meta:user-defined meta:name="OVERHEIDop.locatietype/OVERHEIDop.gebiedsmarkering">Adres</meta:user-defined>
    <meta:user-defined meta:name="DC.title">25 november 2021 aanvraag omgevingsvergunning, Tweede Industrieweg 1 in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736</meta:user-defined>
    <meta:user-defined meta:name="OVERHEIDop.GmbID/DC.identifier">gmb-2021-433736</meta:user-defined>
    <meta:user-defined meta:name="OVERHEIDop.versieInformatie"/>
  </office:meta>
</office:document-meta>
</file>