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J G Heuthorst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J G Heuthorststraat 13</text:p>
            <text:p text:style-name="common-al">Omschrijving: Plaatsen van een tijdelijke woonunit</text:p>
            <text:p text:style-name="common-al">Dossiernummer: 20210729</text:p>
            <text:p text:style-name="common-al">Datum indiening: 24-11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373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3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3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29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DC.title">Aanvraag omgevingsvergunning: Doetinchem, J G Heuthorststraat 13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734</meta:user-defined>
    <meta:user-defined meta:name="OVERHEIDop.GmbID/DC.identifier">gmb-2021-433734</meta:user-defined>
    <meta:user-defined meta:name="OVERHEIDop.versieInformatie"/>
  </office:meta>
</office:document-meta>
</file>