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Kuyperlaa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Kuyperlaan 25</text:p>
            <text:p text:style-name="common-al">Omschrijving: Verduurzamen en toekomstbestendig maken van de woning</text:p>
            <text:p text:style-name="common-al">Dossiernummer: 20210728</text:p>
            <text:p text:style-name="common-al">Datum indiening: 24-11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373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73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73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728</meta:user-defined>
    <meta:user-defined meta:name="DCTERMS.abstract">Verduurzamen en toekomstbestendig maken van de woning</meta:user-defined>
    <dc:language>nl</dc:language>
    <meta:user-defined meta:name="OVERHEIDop.locatietype/OVERHEIDop.gebiedsmarkering">Punt</meta:user-defined>
    <meta:user-defined meta:name="DC.title">Aanvraag omgevingsvergunning: Doetinchem, Kuyperlaan 25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733</meta:user-defined>
    <meta:user-defined meta:name="OVERHEIDop.GmbID/DC.identifier">gmb-2021-433733</meta:user-defined>
    <meta:user-defined meta:name="OVERHEIDop.versieInformatie"/>
  </office:meta>
</office:document-meta>
</file>