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de 82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askade 82A-01, 3071ND, plaatsen van een batterijsysteem (10ft) op de Maaskade t.b.v. groene walstroom. Het betreft een pilotproject van 8 weken, waarin binnenvaartschepen aansluiten op de groene batterij, zodat ze hun boordgeneratoren uit kunnen laten voor de stroomvoorziening (aanvraagdatum 24-11-2021, dossiernummer OMV.21.11.0051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373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askade 82A-0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30</meta:user-defined>
    <meta:user-defined meta:name="OVERHEIDop.GmbID/DC.identifier">gmb-2021-433730</meta:user-defined>
    <meta:user-defined meta:name="OVERHEIDop.versieInformatie"/>
  </office:meta>
</office:document-meta>
</file>