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R01 A 880, BER01 A 4014 en VKB01 R 374</text:p>
      <text:section text:name="zakelijke-mededeling_id1-3-2" text:style-name="zakelijke-mededeling">
        <text:section text:name="zakelijke-mededeling-tekst_id1-3-2-1" text:style-name="zakelijke-mededeling-tekst">
          <text:section text:name="tekst_id1-3-2-1-1" text:style-name="tekst">
            <text:p text:style-name="common-al">Op 17 november 2021 is een aanvraag ontvangen voor het inrichten van de percelen door middel van aanplant bos, aanplant heg, aanplant houtsingels en aanleg 3 poelen op locatie BER01 A 880, BER01 A 4014 en VKB01 R 374. De aanvraag is geregistreerd onder zaaknummer 2021-02494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3372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2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2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BER01 A 880, BER01 A 4014 en VKB01 R 37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beschikking, BER01 A 880, BER01 A 4014 en VKB01 R 374</meta:user-defined>
    <meta:user-defined meta:name="DCTERMS.W3CDTF/DCTERMS.available">2021-12-01</meta:user-defined>
    <meta:user-defined meta:name="DCTERMS.W3CDTF/OVERHEIDop.jaargang">2021</meta:user-defined>
    <meta:user-defined meta:name="OVERHEIDop.publicationIssue">433728</meta:user-defined>
    <meta:user-defined meta:name="OVERHEIDop.GmbID/DC.identifier">gmb-2021-433728</meta:user-defined>
    <meta:user-defined meta:name="OVERHEIDop.versieInformatie"/>
  </office:meta>
</office:document-meta>
</file>