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Rossum, Everlostraat 25: veranderen van de inrichting, door een nieuwe schuur (loods) te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Everlostraat 25 in Rossum</text:p>
            <text:p text:style-name="common-al">Betreft: het veranderen van de inrichting, door een nieuwe schuur (loods) te bouwe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371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1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1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D-2021-001973</meta:user-defined>
    <meta:user-defined meta:name="DCTERMS.abstract">het veranderen van de inrichting, door een nieuwe schuur (loods) te bouwen</meta:user-defined>
    <dc:language>nl</dc:language>
    <meta:user-defined meta:name="OVERHEIDop.locatietype/OVERHEIDop.gebiedsmarkering">Punt</meta:user-defined>
    <meta:user-defined meta:name="DC.title">Gemeente Dinkelland - melding artikel 8.41 wet milieubeheer, Rossum, Everlostraat 25: veranderen van de inrichting, door een nieuwe schuur (loods) te bouw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3719</meta:user-defined>
    <meta:user-defined meta:name="OVERHEIDop.GmbID/DC.identifier">gmb-2021-433719</meta:user-defined>
    <meta:user-defined meta:name="OVERHEIDop.versieInformatie"/>
  </office:meta>
</office:document-meta>
</file>