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etorialaan 8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Pretorialaan 85A, 3072EH, renovatie van de complexen gelegen aan de Transvaalstraat en Pretorialaan. Ter plaatse van diverse blokken zullen de kozijnen worden vervangen en bij de overige blokken zal er onderhoud worden gepleegd aan de bestaande kozijnen. Ter plaatse van de blokken gelegen aan de Transvaalstraat zal de trespabekleding worden vervangen (aanvraagdatum 19-11-2021, dossiernummer OMV.21.11.00431).</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371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1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1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gevraagde omgevingsvergunning Pretorialaan 85A</meta:user-defined>
    <meta:user-defined meta:name="DCTERMS.W3CDTF/DCTERMS.available">2021-12-01</meta:user-defined>
    <meta:user-defined meta:name="DCTERMS.W3CDTF/OVERHEIDop.jaargang">2021</meta:user-defined>
    <meta:user-defined meta:name="OVERHEIDop.publicationIssue">433716</meta:user-defined>
    <meta:user-defined meta:name="OVERHEIDop.GmbID/DC.identifier">gmb-2021-433716</meta:user-defined>
    <meta:user-defined meta:name="OVERHEIDop.versieInformatie"/>
  </office:meta>
</office:document-meta>
</file>