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een verplicht fietspad op de Maashaven Noordzijde en Maashavenkade te Rotterdam</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text:span>
            <text:span text:style-name="nadrukvet">,</text:span>
            <text:span text:style-name="nadrukvet"> Feijenoord</text:span>
            <text:span text:style-name="nadrukvet"/>
            <text:span text:style-name="nadrukvet"/>
            <text:span text:style-name="nadrukvet"/>
            <text:span text:style-name="nadrukvet"/>
            <text:span text:style-name="nadrukvet"/>
            <text:span text:style-name="nadrukvet"/>
            <text:span text:style-name="nadrukvet">21/</text:span>
            <text:span text:style-name="nadrukvet">00</text:span>
            <text:span text:style-name="nadrukvet">14748</text:span>
            <text:span text:style-name="nadrukvet">, </text:span>
            <text:span text:style-name="nadrukvet"/>
            <text:span text:style-name="nadrukvet"/>
            <text:span text:style-name="nadrukvet">AS21</text:span>
            <text:span text:style-name="nadrukvet">/10135</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Maashaven Noordzijde is gelegen in het gebied Feijenoord van de gemeente Rotterdam;</text:p>
            <text:p text:style-name="common-al">dat de Maashaven Noordzijde vanaf de Sumatraweg overgaat in de Maashavenkade;</text:p>
            <text:p text:style-name="common-al">dat er aan de Maashaven Noordzijde, tussen de Hillelaan en de Maashavenstraat, een twee richtingen fietspad is gelegen; </text:p>
            <text:p text:style-name="common-al">dat een twee richtingen fietspad ontbreekt op de Maashaven Noordzijde en Maashavenkade tussen de Maashavenstraat en ter hoogte van het 3e Katendrechtse Hoofd; </text:p>
            <text:p text:style-name="common-al">dat gelet op de planvorming het wenselijk is om het twee richtingen verplicht fietspad door te trekken en in te stellen op de Maashaven Noordzijde, tussen de Maashavenstraat en de Sumatraweg; </text:p>
            <text:p text:style-name="common-al">dat vanwege de bouwwerkzaamheden en planvorming op het gedeelte van de Maashavenhavenkade tussen de Sumatraweg en de Wodanstraat een twee richtingen verplicht fietspad niet mogelijk is; </text:p>
            <text:p text:style-name="common-al">dat vanwege deze bouwwerkzaamheden het wenselijk is om een twee richtingen verplicht fietspad in te stellen op de Maashavenkade tussen de Wodanstraat en ter hoogte van het 3e Katendrechtse Hoofd;  </text:p>
            <text:p text:style-name="common-al">dat bovenstaande verkeersmaatregelen, gelet op artikel 2 van de Wegenverkeerswet 1994 (Wvw, besluit van 21 april 1994, Staatsblad (Stb.) 1994, 475, zoals nadien gewijzigd), strekt tot:</text:p>
            <text:p text:style-name="common-al">• het verzekeren van de veiligheid op de weg; </text:p>
            <text:p text:style-name="common-al">• het beschermen van weggebruikers en passagiers;</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
            <text:p text:style-name="common-al">Tot het instellen van een twee richtingen verplicht fietspad op de Maashaven Noordzijde ter hoogte van de Maashavenstraat;</text:p>
            <text:list text:style-name="id1-3-2-2-1-22">
              <text:list-item text:style-override="id1-3-2-2-1-22-1">
                <text:number>•</text:number>
                <text:p text:style-name="al">het plaatsen van twee borden G11 (verplicht fietspad) als bedoeld in bijlage I van het RVV 1990 met onderborden OB505; </text:p>
              </text:list-item>
            </text:list>
            <text:p text:style-name="common-al">Tot het instellen van een twee richtingen verplicht fietspad op de Maashavenkade ter hoogte van de Wodanstraat; </text:p>
            <text:list text:style-name="id1-3-2-2-1-24">
              <text:list-item text:style-override="id1-3-2-2-1-24-1">
                <text:number>•</text:number>
                <text:p text:style-name="al">het plaatsen van twee borden G11 (verplicht fietspad) als bedoeld in bijlage I van het RVV 1990 met onderborden OB505 en onderbord “uitgezonderd laden/lossen binnenvaart”; </text:p>
              </text:list-item>
              <text:list-item text:style-override="id1-3-2-2-1-24-2">
                <text:number/>
                <text:p text:style-name="al"/>
              </text:list-item>
            </text:list>
            <text:p text:style-name="common-al">Tot het instellen van een twee richtingen verplicht fietspad op de Maashavenkade ter hoogte van het 3e Katendrechtse Hoofd;</text:p>
            <text:list text:style-name="id1-3-2-2-1-26">
              <text:list-item text:style-override="id1-3-2-2-1-26-1">
                <text:number>•</text:number>
                <text:p text:style-name="al">het plaatsen van een bord G11 (verplicht fietspad) als bedoeld in bijlage I van het RVV 1990 met onderbord OB505;</text:p>
              </text:list-item>
            </text:list>
            <text:p text:style-name="common-al"/>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4 november 2021</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371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1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1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an een verplicht fietspad  - Maashaven Noordzijde en Maashavenkade</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1/0014748,      AS21/10135	</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van een verplicht fietspad op de Maashaven Noordzijde en Maashavenkade te Rotterdam</meta:user-defined>
    <meta:user-defined meta:name="DCTERMS.W3CDTF/DCTERMS.available">2021-12-01</meta:user-defined>
    <meta:user-defined meta:name="OVERHEIDop.externeBijlage">Situatietekening |exb-2021-69388</meta:user-defined>
    <meta:user-defined meta:name="DCTERMS.W3CDTF/OVERHEIDop.jaargang">2021</meta:user-defined>
    <meta:user-defined meta:name="OVERHEIDop.publicationIssue">433715</meta:user-defined>
    <meta:user-defined meta:name="OVERHEIDop.GmbID/DC.identifier">gmb-2021-433715</meta:user-defined>
    <meta:user-defined meta:name="OVERHEIDop.versieInformatie"/>
  </office:meta>
</office:document-meta>
</file>