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incidentele standplaatsvergunning B.M. Verst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november 2021 besloten een incidentele standplaatsvergunning te verlenen aan B.M. Verstappen voor het verkopen van oliebollen en aanverwante artikelen op de parkeerplaats aan de Parkstraat in Nistelrode van 1 t/m 5 december, 7 t/m 12 december, 14 t/m 19 december, 21 t/m 24 december en 27 t/m 31 december 2021.</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37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Algemene plaatselijke verordening (Apv), Verleende incidentele standplaatsvergunning B.M. Verstappen</meta:user-defined>
    <meta:user-defined meta:name="DCTERMS.W3CDTF/DCTERMS.available">2021-12-01</meta:user-defined>
    <meta:user-defined meta:name="DCTERMS.W3CDTF/OVERHEIDop.jaargang">2021</meta:user-defined>
    <meta:user-defined meta:name="OVERHEIDop.publicationIssue">433711</meta:user-defined>
    <meta:user-defined meta:name="OVERHEIDop.GmbID/DC.identifier">gmb-2021-433711</meta:user-defined>
    <meta:user-defined meta:name="OVERHEIDop.versieInformatie"/>
  </office:meta>
</office:document-meta>
</file>