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i- en Boeicopseweg 139B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om de beslistermijn voor de aanvraag met zaaknummer OV-2021-0488 voor een omgevingsvergunning op locatie Hei- en Boeicopseweg 139B in Hei- en Boeicop te verlengen voor een periode van maximaal 6 weken. De aanvraag betreft het bouwen van een stal achter de bestaande 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37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ei- en Boeicopseweg 139B in Hei- en Boeico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09</meta:user-defined>
    <meta:user-defined meta:name="OVERHEIDop.GmbID/DC.identifier">gmb-2021-433709</meta:user-defined>
    <meta:user-defined meta:name="OVERHEIDop.versieInformatie"/>
  </office:meta>
</office:document-meta>
</file>