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rachtsdijk 2 a in Zevenhuize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Zuidplas een besluit genomen op de aanvraag met kenmerk 2021262884. Dit betreft het vervangen van garagedeur door raamkozijnen en verbouwen van de woning gelegen aan de Eendrachtsdijk 2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7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ndrachtsdijk 2 a in Zevenhuizen</meta:user-defined>
    <meta:user-defined meta:name="DCTERMS.W3CDTF/DCTERMS.available">2021-12-01</meta:user-defined>
    <meta:user-defined meta:name="DCTERMS.W3CDTF/OVERHEIDop.jaargang">2021</meta:user-defined>
    <meta:user-defined meta:name="OVERHEIDop.publicationIssue">433708</meta:user-defined>
    <meta:user-defined meta:name="OVERHEIDop.GmbID/DC.identifier">gmb-2021-433708</meta:user-defined>
    <meta:user-defined meta:name="OVERHEIDop.versieInformatie"/>
  </office:meta>
</office:document-meta>
</file>