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Langevliet 8, 1787B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Langevliet 8, 1787BC Julianadorp: het oprichten van een woning</text:p>
            <text:p text:style-name="common-al">Datum ontvangst: 26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7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Langevliet 8, 1787BC Julianadorp</meta:user-defined>
    <dc:language>nl</dc:language>
    <meta:user-defined meta:name="OVERHEIDop.locatietype/OVERHEIDop.gebiedsmarkering">Punt</meta:user-defined>
    <meta:user-defined meta:name="DC.title">Aangevraagde omgevingsvergunning oprichten van een woning, Langevliet 8, 1787BC Julianador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3707</meta:user-defined>
    <meta:user-defined meta:name="OVERHEIDop.GmbID/DC.identifier">gmb-2021-433707</meta:user-defined>
    <meta:user-defined meta:name="OVERHEIDop.versieInformatie"/>
  </office:meta>
</office:document-meta>
</file>