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-2021-051919, naast Johannes Vermeerlaan 2 (sectie H nr. 1450) en Akkerlaan 9 Waalwijk (sectie H nr. 15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oktober 2021 is een aanvraag omgevingsvergunning ontvangen, waarbij de reguliere procedure van toepassing is, voor het kappen van 1 lijsterbes en 3 sierkersen op locatie naast Johannes Vermeerlaan 2 Waalwijk (sectie H nr. 1450) en Akkerlaan 9 Waalwijk (sectie H nr. 1549). De aanvraag is geregistreerd onder zaaknummer 2021-051919. De aanvraag betreft de volgende activiteit(en):</text:p>
            <text:list text:style-name="id1-3-2-1-1-2">
              <text:list-item text:style-override="id1-3-2-1-1-2-1">
                <text:number>•</text:number>
                <text:p text:style-name="al">Groenvoorziening | Kappen van houtopstand</text:p>
              </text:list-item>
            </text:list>
            <text:p text:style-name="common-al">Het college heeft besloten om de beslissing op deze aanvraag te verlengen met 6 weken. Dit besluit is op 22 november 2021 bekend gemaakt.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433698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69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69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verlenging beslistermijn op locatie naast Johannes Vermeerlaan 2 Waalwijk (sectie H nr. 1450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Termijnverlenging omgevingsvergunning-2021-051919, naast Johannes Vermeerlaan 2 (sectie H nr. 1450) en Akkerlaan 9 Waalwijk (sectie H nr. 1549)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698</meta:user-defined>
    <meta:user-defined meta:name="OVERHEIDop.GmbID/DC.identifier">gmb-2021-433698</meta:user-defined>
    <meta:user-defined meta:name="OVERHEIDop.versieInformatie"/>
  </office:meta>
</office:document-meta>
</file>