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kadastraal bekend onder onder GDA01 K 7996 en 7998) t.h.v.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een besluit genomen op de aanvraag met kenmerk 2021308951. Dit betreft het vellen van twee populieren ter plaatse van de Goejanverwelledijk (kadastraal bekend onder onder GDA01 K 7996 en 7998) t.h.v. Uiterwaardseweg 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6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Goejanverwelledijk (kadastraal bekend onder onder GDA01 K 7996 en 7998) t.h.v. Uiterwaardseweg 6 in Gouda</meta:user-defined>
    <meta:user-defined meta:name="DCTERMS.W3CDTF/DCTERMS.available">2021-12-01</meta:user-defined>
    <meta:user-defined meta:name="DCTERMS.W3CDTF/OVERHEIDop.jaargang">2021</meta:user-defined>
    <meta:user-defined meta:name="OVERHEIDop.publicationIssue">433695</meta:user-defined>
    <meta:user-defined meta:name="OVERHEIDop.GmbID/DC.identifier">gmb-2021-433695</meta:user-defined>
    <meta:user-defined meta:name="OVERHEIDop.versieInformatie"/>
  </office:meta>
</office:document-meta>
</file>