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N831, traject tussen Velddriel en N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rovincialeweg, N831, traject tussen Velddriel en N322, 5334 JK, Velddriel. </text:p>
            <text:p text:style-name="common-al">De verleende vergunning is verzonden op 19 november 2021 en heeft betrekking op het kappen van 10 bom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369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9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: Velddriel, N831, traject tussen Velddriel en N322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3694</meta:user-defined>
    <meta:user-defined meta:name="OVERHEIDop.GmbID/DC.identifier">gmb-2021-433694</meta:user-defined>
    <meta:user-defined meta:name="OVERHEIDop.versieInformatie"/>
  </office:meta>
</office:document-meta>
</file>