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loopbrug - Hoofdstraat 197 in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november 2021 een besluit genomen op de aanvraag met zaaknummer Z202101537 voor het aanleggen van een loopbrug op locatie Hoofdstraat 197 in Oostwold.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nov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369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9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9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aanleggen van een loopbrug - Hoofdstraat 197 in Oostwold</meta:user-defined>
    <meta:user-defined meta:name="DCTERMS.W3CDTF/DCTERMS.available">2021-12-01</meta:user-defined>
    <meta:user-defined meta:name="DCTERMS.W3CDTF/OVERHEIDop.jaargang">2021</meta:user-defined>
    <meta:user-defined meta:name="OVERHEIDop.publicationIssue">433691</meta:user-defined>
    <meta:user-defined meta:name="OVERHEIDop.GmbID/DC.identifier">gmb-2021-433691</meta:user-defined>
    <meta:user-defined meta:name="OVERHEIDop.versieInformatie"/>
  </office:meta>
</office:document-meta>
</file>