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Standplaat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verleend voor:</text:p>
            <text:p text:style-name="common-al"/>
            <text:list text:style-name="id1-3-2-1-1-3">
              <text:list-item text:style-override="id1-3-2-1-1-3-1">
                <text:number>1.</text:number>
                <text:p text:style-name="al">Het innemen van een standplaats aan de Boerendijk 37 in Fijnaart voor de verkoop van kerstbomen. Deze vergunning is alleen geldig van 20 november 2021 tot en met 24 december 2021 op maandag van 10:00 tot 20:00 uur, dinsdag van 13:00 tot 18:00 uur, woensdag van 13:00 tot 18:00 uur, donderdag van 13:00 tot 18:00 uur, vrijdag van 13:00 tot 20:00 uur, zaterdag van 10:00 tot 19:00 uur en zondag van 12:00 tot 17:00 uur.</text:p>
                <text:p text:style-name="al"/>
              </text:list-item>
            </text:list>
            <text:p text:style-name="common-al">Belanghebbenden kunnen binnen 6 weken na verzenddatum een bezwaarschrift indienen bij het college van B &amp; W van de gemeente Moerdijk. Deze termijn gaat in na de dag van verzending van het besluit aan de aanvrager.</text:p>
            <text:p text:style-name="common-al">Als u over een DigiD beschikt kunt u ook digitaal een bezwaarschrift indienen op de website van de gemeente Moerdijk.</text:p>
            <text:p text:style-name="common-al">U kunt ook de voorzieningenrechter van de rechtbank om een voorlopige voorziening vragen. Een voorlopige voorziening is een soort kort geding. Een dergelijk verzoek kunt u richten aan: De Rechtbank Zeeland-West-Brabant, team Bestuursrecht, Postbus 90.006, 4800 PA Breda.</text:p>
            <text:p text:style-name="last-al">Voor meer informatie over de vergunning kunt u contact opnemen met de afdeling Vergunningen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3368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8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8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Moerdijk</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Standplaatsvergunning</meta:user-defined>
    <meta:user-defined meta:name="DCTERMS.W3CDTF/DCTERMS.available">2021-12-01</meta:user-defined>
    <meta:user-defined meta:name="DCTERMS.W3CDTF/OVERHEIDop.jaargang">2021</meta:user-defined>
    <meta:user-defined meta:name="OVERHEIDop.publicationIssue">433689</meta:user-defined>
    <meta:user-defined meta:name="OVERHEIDop.GmbID/DC.identifier">gmb-2021-433689</meta:user-defined>
    <meta:user-defined meta:name="OVERHEIDop.versieInformatie"/>
  </office:meta>
</office:document-meta>
</file>