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het dak van de woning H Limbeek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24 november 2021 hebben wij een aanvraag ontvangen voor het renoveren van het dak van de woning op de locatie H Limbeekstraat 13 te Nijverdal. De aanvraag is geregistreerd onder zaaknummer 2021-029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6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noveren van het dak van de woning H Limbeekstraat 13 te Nijverdal</meta:user-defined>
    <meta:user-defined meta:name="DCTERMS.W3CDTF/DCTERMS.available">2021-12-01</meta:user-defined>
    <meta:user-defined meta:name="DCTERMS.W3CDTF/OVERHEIDop.jaargang">2021</meta:user-defined>
    <meta:user-defined meta:name="OVERHEIDop.publicationIssue">433688</meta:user-defined>
    <meta:user-defined meta:name="OVERHEIDop.GmbID/DC.identifier">gmb-2021-433688</meta:user-defined>
    <meta:user-defined meta:name="OVERHEIDop.versieInformatie"/>
  </office:meta>
</office:document-meta>
</file>