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3-6-1-1">
      <style:table-column-properties/>
    </style:style>
    <text:list-style style:name="id1-3-2-2-3-6-1-2-2-1-1">
      <text:list-level-style-bullet text:bullet-char="-" text:level="1">
        <style:list-level-properties text:min-label-width="10mm"/>
      </text:list-level-style-bullet>
    </text:list-style>
    <text:list-style style:name="id1-3-2-2-3-6-1-2-2-1-1-1">
      <text:list-level-style-bullet text:bullet-char="-" text:level="1">
        <style:list-level-properties text:min-label-width="10mm"/>
      </text:list-level-style-bullet>
    </text:list-style>
    <text:list-style style:name="id1-3-2-2-3-6-1-2-2-1-1-2">
      <text:list-level-style-bullet text:bullet-char="-" text:level="1">
        <style:list-level-properties text:min-label-width="10mm"/>
      </text:list-level-style-bullet>
    </text:list-style>
    <style:style style:family="table-column" style:parent-style-name="colspec" style:name="id1-3-2-2-3-9-1-1">
      <style:table-column-properties/>
    </style:style>
    <style:style style:family="table-column" style:parent-style-name="colspec" style:name="id1-3-2-2-3-12-1-1">
      <style:table-column-properties/>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4-11-1-1">
      <style:table-column-properties/>
    </style:style>
    <text:list-style style:name="id1-3-2-2-4-11-1-2-2-1-2">
      <text:list-level-style-bullet text:bullet-char="-" text:level="1">
        <style:list-level-properties text:min-label-width="10mm"/>
      </text:list-level-style-bullet>
    </text:list-style>
    <text:list-style style:name="id1-3-2-2-4-11-1-2-2-1-2-1">
      <text:list-level-style-bullet text:bullet-char="-" text:level="1">
        <style:list-level-properties text:min-label-width="10mm"/>
      </text:list-level-style-bullet>
    </text:list-style>
    <text:list-style style:name="id1-3-2-2-4-11-1-2-2-1-2-2">
      <text:list-level-style-bullet text:bullet-char="-" text:level="1">
        <style:list-level-properties text:min-label-width="10mm"/>
      </text:list-level-style-bullet>
    </text:list-style>
    <text:list-style style:name="id1-3-2-2-4-11-1-2-2-1-2-3">
      <text:list-level-style-bullet text:bullet-char="-" text:level="1">
        <style:list-level-properties text:min-label-width="10mm"/>
      </text:list-level-style-bullet>
    </text:list-style>
    <text:list-style style:name="id1-3-2-2-4-11-1-2-2-1-2-4">
      <text:list-level-style-bullet text:bullet-char="-" text:level="1">
        <style:list-level-properties text:min-label-width="10mm"/>
      </text:list-level-style-bullet>
    </text:list-style>
    <text:list-style style:name="id1-3-2-2-4-11-1-2-2-1-2-5">
      <text:list-level-style-bullet text:bullet-char="-" text:level="1">
        <style:list-level-properties text:min-label-width="10mm"/>
      </text:list-level-style-bullet>
    </text:list-style>
    <text:list-style style:name="id1-3-2-2-4-11-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6-1-1">
      <style:table-column-properties/>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2-6-8-1-1">
      <style:table-column-properties/>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2-7-8-1-1">
      <style:table-column-properties/>
    </style: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6-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style:style style:family="table-column" style:parent-style-name="colspec" style:name="id1-3-2-2-8-8-1-1">
      <style:table-column-properties/>
    </style:style>
    <text:list-style style:name="id1-3-2-2-8-8-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10-1-1">
      <style:table-column-properties/>
    </style:style>
    <text:list-style style:name="id1-3-2-2-8-10-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13-1">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style:style style:family="table-column" style:parent-style-name="colspec" style:name="id1-3-2-2-8-15-1-1">
      <style:table-column-properties/>
    </style:style>
    <text:list-style style:name="id1-3-2-2-8-15-1-2-2-1-2">
      <text:list-level-style-bullet text:bullet-char="-" text:level="1">
        <style:list-level-properties text:min-label-width="10mm"/>
      </text:list-level-style-bullet>
    </text:list-style>
    <text:list-style style:name="id1-3-2-2-8-15-1-2-2-1-2-1">
      <text:list-level-style-bullet text:bullet-char="-" text:level="1">
        <style:list-level-properties text:min-label-width="10mm"/>
      </text:list-level-style-bullet>
    </text:list-style>
    <text:list-style style:name="id1-3-2-2-8-15-1-2-2-1-2-2">
      <text:list-level-style-bullet text:bullet-char="-" text:level="1">
        <style:list-level-properties text:min-label-width="10mm"/>
      </text:list-level-style-bullet>
    </text:list-style>
    <style:style style:family="table-column" style:parent-style-name="colspec" style:name="id1-3-2-2-8-18-1-1">
      <style:table-column-properties/>
    </style:style>
    <style:style style:family="table-column" style:parent-style-name="colspec" style:name="id1-3-2-2-8-21-1-1">
      <style:table-column-properties/>
    </style:style>
    <text:list-style style:name="id1-3-2-2-8-2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2-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6-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9">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9-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2">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12-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14-1-1">
      <style:table-column-properties/>
    </style:style>
    <text:list-style style:name="id1-3-2-2-9-14-1-2-2-1-2">
      <text:list-level-style-bullet text:bullet-char="-" text:level="1">
        <style:list-level-properties text:min-label-width="10mm"/>
      </text:list-level-style-bullet>
    </text:list-style>
    <text:list-style style:name="id1-3-2-2-9-14-1-2-2-1-2-1">
      <text:list-level-style-bullet text:bullet-char="-" text:level="1">
        <style:list-level-properties text:min-label-width="10mm"/>
      </text:list-level-style-bullet>
    </text:list-style>
    <text:list-style style:name="id1-3-2-2-9-14-1-2-2-1-2-2">
      <text:list-level-style-bullet text:bullet-char="-" text:level="1">
        <style:list-level-properties text:min-label-width="10mm"/>
      </text:list-level-style-bullet>
    </text:list-style>
    <text:list-style style:name="id1-3-2-2-9-14-1-2-2-1-2-3">
      <text:list-level-style-bullet text:bullet-char="-" text:level="1">
        <style:list-level-properties text:min-label-width="10mm"/>
      </text:list-level-style-bullet>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6-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text:list-style style:name="id1-3-2-2-10-8-1-4-2-1-2">
      <text:list-level-style-bullet text:bullet-char="-" text:level="1">
        <style:list-level-properties text:min-label-width="10mm"/>
      </text:list-level-style-bullet>
    </text:list-style>
    <text:list-style style:name="id1-3-2-2-10-8-1-4-2-1-2-1">
      <text:list-level-style-bullet text:bullet-char="-" text:level="1">
        <style:list-level-properties text:min-label-width="10mm"/>
      </text:list-level-style-bullet>
    </text:list-style>
    <text:list-style style:name="id1-3-2-2-10-8-1-4-2-1-2-2">
      <text:list-level-style-bullet text:bullet-char="-" text:level="1">
        <style:list-level-properties text:min-label-width="10mm"/>
      </text:list-level-style-bullet>
    </text:list-style>
    <text:list-style style:name="id1-3-2-2-10-8-1-4-2-1-2-3">
      <text:list-level-style-bullet text:bullet-char="-" text:level="1">
        <style:list-level-properties text:min-label-width="10mm"/>
      </text:list-level-style-bullet>
    </text:list-style>
    <text:list-style style:name="id1-3-2-2-10-8-1-4-2-1-2-4">
      <text:list-level-style-bullet text:bullet-char="-" text:level="1">
        <style:list-level-properties text:min-label-width="10mm"/>
      </text:list-level-style-bullet>
    </text:list-style>
    <text:list-style style:name="id1-3-2-2-10-8-1-4-2-1-2-5">
      <text:list-level-style-bullet text:bullet-char="-" text:level="1">
        <style:list-level-properties text:min-label-width="10mm"/>
      </text:list-level-style-bullet>
    </text:list-style>
    <text:list-style style:name="id1-3-2-2-10-8-1-4-2-1-2-6">
      <text:list-level-style-bullet text:bullet-char="-" text:level="1">
        <style:list-level-properties text:min-label-width="10mm"/>
      </text:list-level-style-bullet>
    </text:list-style>
    <text:list-style style:name="id1-3-2-2-10-8-1-4-2-1-2-7">
      <text:list-level-style-bullet text:bullet-char="-" text:level="1">
        <style:list-level-properties text:min-label-width="10mm"/>
      </text:list-level-style-bullet>
    </text:list-style>
    <text:list-style style:name="id1-3-2-2-10-8-1-4-2-1-2-8">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1-8-1-1">
      <style:table-column-properties/>
    </style: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5">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style:style style:family="table-column" style:parent-style-name="colspec" style:name="id1-3-2-2-12-7-1-1">
      <style:table-column-properties/>
    </style:style>
    <text:list-style style:name="id1-3-2-2-12-7-1-2-2-1-2">
      <text:list-level-style-bullet text:bullet-char="-" text:level="1">
        <style:list-level-properties text:min-label-width="10mm"/>
      </text:list-level-style-bullet>
    </text:list-style>
    <text:list-style style:name="id1-3-2-2-12-7-1-2-2-1-2-1">
      <text:list-level-style-bullet text:bullet-char="-" text:level="1">
        <style:list-level-properties text:min-label-width="10mm"/>
      </text:list-level-style-bullet>
    </text:list-style>
    <text:list-style style:name="id1-3-2-2-12-7-1-2-2-1-2-2">
      <text:list-level-style-bullet text:bullet-char="-" text:level="1">
        <style:list-level-properties text:min-label-width="10mm"/>
      </text:list-level-style-bullet>
    </text:list-style>
    <text:list-style style:name="id1-3-2-2-12-7-1-2-2-1-2-3">
      <text:list-level-style-bullet text:bullet-char="-" text:level="1">
        <style:list-level-properties text:min-label-width="10mm"/>
      </text:list-level-style-bullet>
    </text:list-style>
    <text:list-style style:name="id1-3-2-2-12-7-1-2-2-1-3">
      <text:list-level-style-bullet text:bullet-char="-" text:level="1">
        <style:list-level-properties text:min-label-width="10mm"/>
      </text:list-level-style-bullet>
    </text:list-style>
    <text:list-style style:name="id1-3-2-2-12-7-1-2-2-1-3-1">
      <text:list-level-style-bullet text:bullet-char="-" text:level="1">
        <style:list-level-properties text:min-label-width="10mm"/>
      </text:list-level-style-bullet>
    </text:list-style>
    <text:list-style style:name="id1-3-2-2-12-7-1-2-2-1-3-2">
      <text:list-level-style-bullet text:bullet-char="-" text:level="1">
        <style:list-level-properties text:min-label-width="10mm"/>
      </text:list-level-style-bullet>
    </text:list-style>
    <text:list-style style:name="id1-3-2-2-12-7-1-2-2-1-3-3">
      <text:list-level-style-bullet text:bullet-char="-" text:level="1">
        <style:list-level-properties text:min-label-width="10mm"/>
      </text:list-level-style-bullet>
    </text:list-style>
    <text:list-style style:name="id1-3-2-2-12-7-1-2-2-1-3-4">
      <text:list-level-style-bullet text:bullet-char="-" text:level="1">
        <style:list-level-properties text:min-label-width="10mm"/>
      </text:list-level-style-bullet>
    </text:list-style>
    <text:list-style style:name="id1-3-2-2-12-7-1-2-2-1-3-5">
      <text:list-level-style-bullet text:bullet-char="-" text:level="1">
        <style:list-level-properties text:min-label-width="10mm"/>
      </text:list-level-style-bullet>
    </text:list-style>
    <text:list-style style:name="id1-3-2-2-12-7-1-2-2-1-3-6">
      <text:list-level-style-bullet text:bullet-char="-" text:level="1">
        <style:list-level-properties text:min-label-width="10mm"/>
      </text:list-level-style-bullet>
    </text:list-style>
    <text:list-style style:name="id1-3-2-2-12-7-1-2-2-1-3-7">
      <text:list-level-style-bullet text:bullet-char="-" text:level="1">
        <style:list-level-properties text:min-label-width="10mm"/>
      </text:list-level-style-bullet>
    </text:list-style>
    <text:list-style style:name="id1-3-2-2-12-7-1-2-3-1-2">
      <text:list-level-style-bullet text:bullet-char="-" text:level="1">
        <style:list-level-properties text:min-label-width="10mm"/>
      </text:list-level-style-bullet>
    </text:list-style>
    <text:list-style style:name="id1-3-2-2-12-7-1-2-3-1-2-1">
      <text:list-level-style-bullet text:bullet-char="-" text:level="1">
        <style:list-level-properties text:min-label-width="10mm"/>
      </text:list-level-style-bullet>
    </text:list-style>
    <text:list-style style:name="id1-3-2-2-12-7-1-2-3-1-2-2">
      <text:list-level-style-bullet text:bullet-char="-" text:level="1">
        <style:list-level-properties text:min-label-width="10mm"/>
      </text:list-level-style-bullet>
    </text:list-style>
    <text:list-style style:name="id1-3-2-2-13-4">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2-13-11-1-1">
      <style:table-column-properties/>
    </style:style>
    <text:list-style style:name="id1-3-2-2-13-11-1-2-2-1-2">
      <text:list-level-style-bullet text:bullet-char="-" text:level="1">
        <style:list-level-properties text:min-label-width="10mm"/>
      </text:list-level-style-bullet>
    </text:list-style>
    <text:list-style style:name="id1-3-2-2-13-11-1-2-2-1-2-1">
      <text:list-level-style-bullet text:bullet-char="-" text:level="1">
        <style:list-level-properties text:min-label-width="10mm"/>
      </text:list-level-style-bullet>
    </text:list-style>
    <text:list-style style:name="id1-3-2-2-13-11-1-2-2-1-2-2">
      <text:list-level-style-bullet text:bullet-char="-" text:level="1">
        <style:list-level-properties text:min-label-width="10mm"/>
      </text:list-level-style-bullet>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7">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7-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style:style style:family="table-column" style:parent-style-name="colspec" style:name="id1-3-2-2-14-9-1-1">
      <style:table-column-properties/>
    </style:style>
    <text:list-style style:name="id1-3-2-2-14-9-1-2-2-1-2">
      <text:list-level-style-bullet text:bullet-char="-" text:level="1">
        <style:list-level-properties text:min-label-width="10mm"/>
      </text:list-level-style-bullet>
    </text:list-style>
    <text:list-style style:name="id1-3-2-2-14-9-1-2-2-1-2-1">
      <text:list-level-style-bullet text:bullet-char="-" text:level="1">
        <style:list-level-properties text:min-label-width="10mm"/>
      </text:list-level-style-bullet>
    </text:list-style>
    <text:list-style style:name="id1-3-2-2-14-9-1-2-2-1-2-2">
      <text:list-level-style-bullet text:bullet-char="-" text:level="1">
        <style:list-level-properties text:min-label-width="10mm"/>
      </text:list-level-style-bullet>
    </text:list-style>
    <text:list-style style:name="id1-3-2-2-14-9-1-2-2-1-2-3">
      <text:list-level-style-bullet text:bullet-char="-" text:level="1">
        <style:list-level-properties text:min-label-width="10mm"/>
      </text:list-level-style-bullet>
    </text:list-style>
    <text:list-style style:name="id1-3-2-2-14-9-1-2-2-1-2-4">
      <text:list-level-style-bullet text:bullet-char="-" text:level="1">
        <style:list-level-properties text:min-label-width="10mm"/>
      </text:list-level-style-bullet>
    </text:list-style>
    <text:list-style style:name="id1-3-2-2-14-9-1-2-2-1-2-5">
      <text:list-level-style-bullet text:bullet-char="-" text:level="1">
        <style:list-level-properties text:min-label-width="10mm"/>
      </text:list-level-style-bullet>
    </text:list-style>
    <text:list-style style:name="id1-3-2-2-14-9-1-2-2-1-2-6">
      <text:list-level-style-bullet text:bullet-char="-" text:level="1">
        <style:list-level-properties text:min-label-width="10mm"/>
      </text:list-level-style-bullet>
    </text:list-style>
    <text:list-style style:name="id1-3-2-2-14-9-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6">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6-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1-3-2">
      <text:list-level-style-bullet text:bullet-char="-" text:level="1">
        <style:list-level-properties text:min-label-width="10mm"/>
      </text:list-level-style-bullet>
    </text:list-style>
    <style:style style:family="table-column" style:parent-style-name="colspec" style:name="id1-3-2-2-15-7-1-1">
      <style:table-column-properties/>
    </style: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6-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style:style style:family="table-column" style:parent-style-name="colspec" style:name="id1-3-2-2-16-7-1-1">
      <style:table-column-properties/>
    </style:style>
    <text:list-style style:name="id1-3-2-2-16-7-1-2-2-1-1">
      <text:list-level-style-bullet text:bullet-char="-" text:level="1">
        <style:list-level-properties text:min-label-width="10mm"/>
      </text:list-level-style-bullet>
    </text:list-style>
    <text:list-style style:name="id1-3-2-2-16-7-1-2-2-1-1-1">
      <text:list-level-style-bullet text:bullet-char="-" text:level="1">
        <style:list-level-properties text:min-label-width="10mm"/>
      </text:list-level-style-bullet>
    </text:list-style>
    <text:list-style style:name="id1-3-2-2-16-7-1-2-2-1-1-2">
      <text:list-level-style-bullet text:bullet-char="-" text:level="1">
        <style:list-level-properties text:min-label-width="10mm"/>
      </text:list-level-style-bullet>
    </text:list-style>
    <text:list-style style:name="id1-3-2-2-16-7-1-2-2-1-1-3">
      <text:list-level-style-bullet text:bullet-char="-" text:level="1">
        <style:list-level-properties text:min-label-width="10mm"/>
      </text:list-level-style-bullet>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4">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6">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6-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1-3-2">
      <text:list-level-style-bullet text:bullet-char="-" text:level="1">
        <style:list-level-properties text:min-label-width="10mm"/>
      </text:list-level-style-bullet>
    </text:list-style>
    <text:list-style style:name="id1-3-2-2-17-6-1-3-3">
      <text:list-level-style-bullet text:bullet-char="-" text:level="1">
        <style:list-level-properties text:min-label-width="10mm"/>
      </text:list-level-style-bullet>
    </text:list-style>
    <text:list-style style:name="id1-3-2-2-17-6-1-3-4">
      <text:list-level-style-bullet text:bullet-char="-" text:level="1">
        <style:list-level-properties text:min-label-width="10mm"/>
      </text:list-level-style-bullet>
    </text:list-style>
    <text:list-style style:name="id1-3-2-2-17-7">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7-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7-1-3">
      <text:list-level-style-bullet text:bullet-char="-" text:level="1">
        <style:list-level-properties text:min-label-width="10mm"/>
      </text:list-level-style-bullet>
    </text:list-style>
    <text:list-style style:name="id1-3-2-2-17-7-1-3-1">
      <text:list-level-style-bullet text:bullet-char="-" text:level="1">
        <style:list-level-properties text:min-label-width="10mm"/>
      </text:list-level-style-bullet>
    </text:list-style>
    <style:style style:family="table-column" style:parent-style-name="colspec" style:name="id1-3-2-2-17-8-1-1">
      <style:table-column-properties/>
    </style: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4">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6">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6-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style:style style:family="table-column" style:parent-style-name="colspec" style:name="id1-3-2-2-18-8-1-1">
      <style:table-column-properties/>
    </style: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6">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6-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6-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8">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8-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10">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10-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10-1-3">
      <text:list-level-style-bullet text:bullet-char="-" text:level="1">
        <style:list-level-properties text:min-label-width="10mm"/>
      </text:list-level-style-bullet>
    </text:list-style>
    <text:list-style style:name="id1-3-2-2-19-10-1-3-1">
      <text:list-level-style-bullet text:bullet-char="-" text:level="1">
        <style:list-level-properties text:min-label-width="10mm"/>
      </text:list-level-style-bullet>
    </text:list-style>
    <text:list-style style:name="id1-3-2-2-19-10-1-3-2">
      <text:list-level-style-bullet text:bullet-char="-" text:level="1">
        <style:list-level-properties text:min-label-width="10mm"/>
      </text:list-level-style-bullet>
    </text:list-style>
    <text:list-style style:name="id1-3-2-2-19-10-1-3-3">
      <text:list-level-style-bullet text:bullet-char="-" text:level="1">
        <style:list-level-properties text:min-label-width="10mm"/>
      </text:list-level-style-bullet>
    </text:list-style>
    <style:style style:family="table-column" style:parent-style-name="colspec" style:name="id1-3-2-2-19-11-1-1">
      <style:table-column-properties/>
    </style:style>
    <text:list-style style:name="id1-3-2-2-19-11-1-2-2-1-1">
      <text:list-level-style-bullet text:bullet-char="-" text:level="1">
        <style:list-level-properties text:min-label-width="10mm"/>
      </text:list-level-style-bullet>
    </text:list-style>
    <text:list-style style:name="id1-3-2-2-19-11-1-2-2-1-1-1">
      <text:list-level-style-bullet text:bullet-char="-" text:level="1">
        <style:list-level-properties text:min-label-width="10mm"/>
      </text:list-level-style-bullet>
    </text:list-style>
    <text:list-style style:name="id1-3-2-2-19-11-1-2-2-1-1-2">
      <text:list-level-style-bullet text:bullet-char="-" text:level="1">
        <style:list-level-properties text:min-label-width="10mm"/>
      </text:list-level-style-bullet>
    </text:list-style>
    <text:list-style style:name="id1-3-2-2-19-11-1-2-2-1-1-3">
      <text:list-level-style-bullet text:bullet-char="-" text:level="1">
        <style:list-level-properties text:min-label-width="10mm"/>
      </text:list-level-style-bullet>
    </text:list-style>
    <text:list-style style:name="id1-3-2-2-19-11-1-2-2-1-1-4">
      <text:list-level-style-bullet text:bullet-char="-" text:level="1">
        <style:list-level-properties text:min-label-width="10mm"/>
      </text:list-level-style-bullet>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4">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0-4-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style:style style:family="table-column" style:parent-style-name="colspec" style:name="id1-3-2-2-20-10-1-1">
      <style:table-column-properties/>
    </style: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style:style style:family="table-column" style:parent-style-name="colspec" style:name="id1-3-2-2-20-14-1-1">
      <style:table-column-properties/>
    </style:style>
    <text:list-style style:name="id1-3-2-2-20-14-1-2-2-1-2">
      <text:list-level-style-bullet text:bullet-char="-" text:level="1">
        <style:list-level-properties text:min-label-width="10mm"/>
      </text:list-level-style-bullet>
    </text:list-style>
    <text:list-style style:name="id1-3-2-2-20-14-1-2-2-1-2-1">
      <text:list-level-style-bullet text:bullet-char="-" text:level="1">
        <style:list-level-properties text:min-label-width="10mm"/>
      </text:list-level-style-bullet>
    </text:list-style>
    <text:list-style style:name="id1-3-2-2-20-14-1-2-2-1-2-2">
      <text:list-level-style-bullet text:bullet-char="-" text:level="1">
        <style:list-level-properties text:min-label-width="10mm"/>
      </text:list-level-style-bullet>
    </text:list-style>
    <style:style style:family="table-column" style:parent-style-name="colspec" style:name="id1-3-2-2-20-17-1-1">
      <style:table-column-properties/>
    </style:style>
    <text:list-style style:name="id1-3-2-2-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0-28-1-1">
      <style:table-column-properties/>
    </style:style>
    <text:list-style style:name="id1-3-2-2-20-29">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0-29-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5-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style:style style:family="table-column" style:parent-style-name="colspec" style:name="id1-3-2-2-21-6-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2022</text:p>
      <text:section text:name="regeling_id1-3-2" text:style-name="regeling">
        <text:section text:name="aanhef_id1-3-2-1" text:style-name="aanhef">
          <text:section text:name="preambule_id1-3-2-1-1" text:style-name="preambule">
            <text:p text:style-name="al">
            <text:span text:style-name="nadrukvet">Het College van Waalwijk;</text:span>
          </text:p>
            <text:p text:style-name="al">
            <text:span text:style-name="nadrukvet">gelet op het artikel 1, tweede lid van de Algemene Subsidieverordening Waalwijk 2015 en het bepaalde in titel 4.2 van de Algemene wet bestuursrecht;</text:span>
          </text:p>
            <text:p text:style-name="al"/>
            <text:p text:style-name="al">
            <text:span text:style-name="nadrukvet">BESLUIT VAST TE STELLEN:</text:span>
          </text:p>
            <text:p text:style-name="al">
            <text:span text:style-name="nadrukvet">Besluit van het college van burgemeester en wethouders van de gemeente Waalwijk houdende nadere regels betreffende de subsidieverstrekking gemeente Waalwijk 2022</text:span>
          </text:p>
            <text:p text:style-name="al">
            <text:span text:style-name="nadrukvet">(Subsidieregeling maatschappelijke ontwikkel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list text:style-name="id1-3-2-2-1-2">
              <text:list-item text:style-override="id1-3-2-2-1-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1-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Activiteiten die voor subsidie in aanmerking komen zijn benoemd in deze regeling.</text:p>
              </text:list-item>
              <text:list-item text:style-override="id1-3-2-2-2-2-2">
                <text:number>2.</text:number>
                <text:p text:style-name="al">Voorwaarde die aan de subsidiabele activiteiten gesteld wordt is:</text:p>
                <text:list text:style-name="id1-3-2-2-2-2-2-3">
                  <text:list-item text:style-override="id1-3-2-2-2-2-2-3-1">
                    <text:number>a.</text:number>
                    <text:p text:style-name="al">de activiteiten vinden plaats in de gemeente Waalwijk.</text:p>
                  </text:list-item>
                </text:list>
              </text:list-item>
              <text:list-item text:style-override="id1-3-2-2-2-2-3">
                <text:number>3.</text:number>
                <text:p text:style-name="al">Niet voor subsidie in aanmerking komen:</text:p>
                <text:list text:style-name="id1-3-2-2-2-2-3-3">
                  <text:list-item text:style-override="id1-3-2-2-2-2-3-3-1">
                    <text:number>a.</text:number>
                    <text:p text:style-name="al">oprichtingskosten van stichtingen en verenigingen;</text:p>
                  </text:list-item>
                  <text:list-item text:style-override="id1-3-2-2-2-2-3-3-2">
                    <text:number>b.</text:number>
                    <text:p text:style-name="al">activiteiten welke op grond van deze regeling zijn uitgesloten;</text:p>
                  </text:list-item>
                  <text:list-item text:style-override="id1-3-2-2-2-2-3-3-3">
                    <text:number>c.</text:number>
                    <text:p text:style-name="al">bezoldigingen van topfunctionarissen van gesubsidieerde organisaties die het bezoldigings- maximum van Wet Normering Topinkomens (Wnt) overstijgen. Voor de exacte hoogte van Wnt bezoldigingsmaximum verwijzen wij naar artikel 2.3, tweede, derde en vierde lid van Wnt.</text:p>
                  </text:list-item>
                </text:list>
              </text:list-item>
              <text:list-item text:style-override="id1-3-2-2-2-2-4">
                <text:number>4.</text:number>
                <text:p text:style-name="al">Het is organisaties niet toegestaan om vermogensoverdrachten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3" text:style-name="artikel">
            <text:p text:style-name="artikel_kop_titel"><text:span text:style-name="artikel_kop_label">Artikel</text:span> <text:span text:style-name="artikel_kop_nr">3</text:span> Onderwijsbeleid</text:p>
            <text:p text:style-name="al">
            <text:span text:style-name="nadrukondlijn">3.1 Doelstelling</text:span> Het bieden van optimale kansen, zodat talenten, leerprestaties en schoolloopbanen van alle inwoners van Waalwijk verbeteren om zo hun mogelijkheden op een goede schoolloopbaan en maatschappelijke carrière te vergroten. En het terugdringen van laaggeletterdheid  bij volwassenen om er voor te zorgen dat volwassenen volwaardig mee kunnen doen in een geletterde samenleving.</text:p>
            <text:list text:style-name="id1-3-2-2-3-3">
              <text:list-item text:style-override="id1-3-2-2-3-3-1">
                <text:number>3.2</text:number>
                <text:p text:style-name="al">
                <text:span text:style-name="nadrukondlijn">Doelgroep</text:span>
              </text:p>
              </text:list-item>
            </text:list>
            <text:p text:style-name="al">Organisaties die uitvoering geven aan (wettelijke) taken peuteropvang, Voor- en Vroegschoolse Educatie (VVE), Waalwijk Taalrijk, Lokale Educatieve Agenda Waalwijk en Taalhuis Waalwijk.</text:p>
            <text:list text:style-name="id1-3-2-2-3-5">
              <text:list-item text:style-override="id1-3-2-2-3-5-1">
                <text:number>3.3</text:number>
                <text:p text:style-name="al">
                <text:span text:style-name="nadrukondlijn">Activiteiten</text:span>
              </text:p>
                <text:p text:style-name="al">
                <text:span text:style-name="nadrukcur">3.3.1 Voor- en vroegschoolse educatie – Waalwijk Taalrijk</text:span>
              </text:p>
                <text:p text:style-name="al">Voor- en vroegschoolse educatie en Waalwijk Taalrijk; Activiteiten in het kader van Voor- en Vroegschoolse Educatie (VVE) en Waalwijk Taalrijk, voortkomend uit de wettelijke taak, én/of zoals beschreven in het uitvoeringsprogramma VVE-Waalwijk Taalrijk voortvloeiend uit de notitie Jongleren 0-6 én/of Waalwijk Taalrijk, én/of de notitie Lokale Educatieve Agenda gemeente Waalwijk. Voor peuteropvang en VVE geldt dat wordt voldaan aan de Regeling peuteropvang en vroeg- en voorschoolse educatie gemeente Waalwijk.</text:p>
              </text:list-item>
            </text:list>
            <text:section text:name="table_id1-3-2-2-3-6" text:style-name="table">
              <text:p text:style-name="table_top"/>
              <table:table table:style-name="tgroup">
                <table:table-column table:style-name="id1-3-2-2-3-6-1-1"/>
                <table:table-row table:style-name="row">
                  <table:table-cell table:style-name="entry" table:number-rows-spanned="1" table:number-columns-spanned="1">
                    <text:p text:style-name="table_al"> Subsidieplafond € 1.560.000 (<text:span text:style-name="nadrukcur">Dekking uit 6411010 en 6411020)</text:span></text:p>
                  </table:table-cell>
                </table:table-row>
                <table:table-row table:style-name="row">
                  <table:table-cell table:style-name="entry" table:number-rows-spanned="1" table:number-columns-spanned="1">
                    <text:list text:style-name="id1-3-2-2-3-6-1-2-2-1-1">
                      <text:list-item text:style-override="id1-3-2-2-3-6-1-2-2-1-1-1">
                        <text:number>-</text:number>
                        <text:p text:style-name="table_al">€ 1.110.000 is beschikbaar voor de uitvoering van de wettelijke taken met betrekking tot de voor- en vroegschoolse educatie</text:p>
                      </text:list-item>
                      <text:list-item text:style-override="id1-3-2-2-3-6-1-2-2-1-1-2">
                        <text:number>-</text:number>
                        <text:p text:style-name="table_al">450.000 is beschikbaar voor activiteiten beschreven in het uitvoeringsprogramma VVE Waalwijk Taalrijk de notitie Lokale Educatieve Agenda gemeente Waalwijk</text:p>
                      </text:list-item>
                    </text:list>
                  </table:table-cell>
                </table:table-row>
              </table:table>
              <text:p text:style-name="table_bottom"/>
            </text:section>
            <text:p text:style-name="al">
            <text:span text:style-name="nadrukcur">3.3.2. Peuteropvang</text:span>
          </text:p>
            <text:p text:style-name="al">Het bieden van peuteropvang zodat alle peuters van 2 tot 4 jaar gelijke en optimale ontwikkelingskansen krijgen ter voorbereiding op het basisonderwijs en het uitvoeren van activiteiten in het kader van bevorderen van deelname aan kwalitatief hoogwaardig peuteropvang en Waalwijk Taalrijk. Onder voorwaarde dat wordt voldaan aan de Regeling peuteropvang en vroeg- en voorschoolse educatie gemeente Waalwijk.</text:p>
            <text:section text:name="table_id1-3-2-2-3-9" text:style-name="table">
              <text:p text:style-name="table_top"/>
              <table:table table:style-name="tgroup">
                <table:table-column table:style-name="id1-3-2-2-3-9-1-1"/>
                <table:table-row table:style-name="row">
                  <table:table-cell table:style-name="entry" table:number-rows-spanned="1" table:number-columns-spanned="1">
                    <text:p text:style-name="table_al">Subsidieplafond € 350.000 (<text:span text:style-name="nadrukcur">Dekking uit 6610010)</text:span></text:p>
                  </table:table-cell>
                </table:table-row>
                <table:table-row table:style-name="row">
                  <table:table-cell table:style-name="entry" table:number-rows-spanned="1" table:number-columns-spanned="1">
                    <text:p text:style-name="table_al">350.000 is beschikbaar voor peuteropvang en stimuleringsactiviteiten peuters zoals beschreven in het uitvoeringsprogramma Jongleren 0-6 én/of Waalwijk Taalrijk en/of de nota Lokale Educatieve Agenda gemeente Waalwijk</text:p>
                  </table:table-cell>
                </table:table-row>
              </table:table>
              <text:p text:style-name="table_bottom"/>
            </text:section>
            <text:p text:style-name="al">
            <text:span text:style-name="nadrukcur">3.3.4. Taalhuis</text:span>
          </text:p>
            <text:p text:style-name="al">Het coördineren, aansturen en ondersteunen van de vrijwilligers van Taalhuis Waalwijk. Dat is een laagdrempelige plek voor laaggeletterden, taalaanbieders en alles wat te maken heeft met taal-, reken-, en digitale- vaardigheden.</text:p>
            <text:section text:name="table_id1-3-2-2-3-12" text:style-name="table">
              <text:p text:style-name="table_top"/>
              <table:table table:style-name="tgroup">
                <table:table-column table:style-name="id1-3-2-2-3-12-1-1"/>
                <table:table-row table:style-name="row">
                  <table:table-cell table:style-name="entry" table:number-rows-spanned="1" table:number-columns-spanned="1">
                    <text:p text:style-name="table_al">Subsidieplafond € 22.948 <text:span text:style-name="nadrukcur">(dekking uit 6411025)</text:span></text:p>
                  </table:table-cell>
                </table:table-row>
                <table:table-row table:style-name="row">
                  <table:table-cell table:style-name="entry" table:number-rows-spanned="1" table:number-columns-spanned="1">
                    <text:p text:style-name="table_al">Het bedrag staat ter uitsluitend ter beschikking aan Stichting Bibliotheek Midden-Brabant voor de invulling</text:p>
                    <text:p text:style-name="table_al">van de coördinatiefunctie Taalhuis Waalwij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Jeugd- en jongerenwerk</text:p>
            <text:list text:style-name="id1-3-2-2-4-2">
              <text:list-item text:style-override="id1-3-2-2-4-2-1">
                <text:number>4.1.</text:number>
                <text:p text:style-name="al">
                <text:span text:style-name="nadrukondlijn">Doelstelling</text:span>
              </text:p>
              </text:list-item>
            </text:list>
            <text:p text:style-name="al">Het stimuleren en faciliteren dat kinderen en jongeren woonachtig in de gemeente Waalwijk van 0 tot 23 jaar zich kunnen ontwikkelen tot evenwichtige volwassenen die zowel sociaal als economisch zelfstandig kunnen functioneren in de samenleving en tevens het binden van jongeren aan Waalwijk.</text:p>
            <text:list text:style-name="id1-3-2-2-4-4">
              <text:list-item text:style-override="id1-3-2-2-4-4-1">
                <text:number>4.2.</text:number>
                <text:p text:style-name="al">
                <text:span text:style-name="nadrukondlijn">Doelgroep</text:span>
              </text:p>
              </text:list-item>
            </text:list>
            <text:p text:style-name="al">Stichting Jongerencentra, ContourdeTwern, Halt Zuid West Nederland, Stichting Jeugdland, Gereformeerd jeugdwerk Sprang- Capelle, Classicale jeugdstichting Sprang Capelle, Hervormd jeugdwerk Waspik</text:p>
            <text:p text:style-name="al">
            <text:span text:style-name="nadrukondlijn">Activiteiten</text:span>
          </text:p>
            <text:p text:style-name="al">- Het bieden van een zin een zinvolle dagbesteding aan jongeren: het bijdragen aan talent ontwikkeling voor jongeren, het bijdragen aan verzelfstandiging van jongeren; het vroeg signaleren van problematiek en het ondersteunen van de jongeren hierbij. </text:p>
            <text:p text:style-name="al">- Het voorkomen van overlast op straat door jongeren tussen 12 tot 23 jaar en het organiseren van activiteiten met en voor deze jongeren die gericht zijn op ontmoeting, opvang, cultuur, ontwikkeling en ontplooiing van jongeren. Waar nodig worden de jongeren doorgeleid naar de hulpverlening. </text:p>
            <text:p text:style-name="al">- Jeugdverenigingen voeren activiteiten uit gericht op jongeren met betrekking tot ontmoeting, ontspanning en/of educatie, waarbij activiteiten gericht op religieuze, politieke of levensbeschouwelijke aard zijn uitgezonderd op grond van de Algemene subsidieverordening Waalwijk 2015, artikel 14.1.</text:p>
            <text:p text:style-name="al">- Uitvoering van (preventieve) activiteiten gericht op de doelstelling van het jeugd- en jongerenbeleid.</text:p>
            <text:section text:name="table_id1-3-2-2-4-11" text:style-name="table">
              <text:p text:style-name="table_top"/>
              <table:table table:style-name="tgroup">
                <table:table-column table:style-name="id1-3-2-2-4-11-1-1"/>
                <table:table-row table:style-name="row">
                  <table:table-cell table:style-name="entry" table:number-rows-spanned="1" table:number-columns-spanned="1">
                    <text:p text:style-name="table_al">Subsidieplafond € 1.153.641 (<text:span text:style-name="nadrukcur">Dekking uit 6609010, 6609025, 6609055, 6711010, 6102015, 6609060, 6609065, 6609070, 6609085,</text:span><text:span text:style-name="nadrukcur">6615128, 6630035)</text:span></text:p>
                  </table:table-cell>
                </table:table-row>
                <table:table-row table:style-name="row">
                  <table:table-cell table:style-name="entry" table:number-rows-spanned="1" table:number-columns-spanned="1">
                    <text:p text:style-name="table_al">€ 1.132.428 staat uitsluitend ter beschikking aan onderstaande organisaties:</text:p>
                    <text:list text:style-name="id1-3-2-2-4-11-1-2-2-1-2">
                      <text:list-item text:style-override="id1-3-2-2-4-11-1-2-2-1-2-1">
                        <text:number>-</text:number>
                        <text:p text:style-name="table_al">€ 916.650 staat uitsluitend ter beschikking aan jeugd- en jongerenwerk</text:p>
                      </text:list-item>
                      <text:list-item text:style-override="id1-3-2-2-4-11-1-2-2-1-2-2">
                        <text:number>-</text:number>
                        <text:p text:style-name="table_al">€ 202.939 staat uitsluitend ter beschikking aan Contour de Twern</text:p>
                      </text:list-item>
                      <text:list-item text:style-override="id1-3-2-2-4-11-1-2-2-1-2-3">
                        <text:number>-</text:number>
                        <text:p text:style-name="table_al">€ 9.837 staat uitsluitend ter beschikking aan Halt Zuid West Nederland</text:p>
                      </text:list-item>
                      <text:list-item text:style-override="id1-3-2-2-4-11-1-2-2-1-2-4">
                        <text:number>-</text:number>
                        <text:p text:style-name="table_al">€ 2.117 staat uitsluitend ter beschikking aan St. Jeugdland</text:p>
                      </text:list-item>
                      <text:list-item text:style-override="id1-3-2-2-4-11-1-2-2-1-2-5">
                        <text:number>-</text:number>
                        <text:p text:style-name="table_al">€ 885 staat uitsluitend ter beschikking aan Gereformeerd jeugdwerk Sprang- Capelle, Classicale jeugdstichting Sprang Capelle, Hervormd jeugdwerk Waspik</text:p>
                      </text:list-item>
                    </text:list>
                  </table:table-cell>
                </table:table-row>
                <table:table-row table:style-name="row">
                  <table:table-cell table:style-name="entry" table:number-rows-spanned="1" table:number-columns-spanned="1">
                    <text:p text:style-name="table_al">€ 21.212 staat uitsluitend ter beschikking aan scoutingverenigingen.</text:p>
                    <text:list text:style-name="id1-3-2-2-4-11-1-2-3-1-2">
                      <text:list-item text:style-override="id1-3-2-2-4-11-1-2-3-1-2-1">
                        <text:number>a.</text:number>
                        <text:p text:style-name="table_al">Vast basisbedrag per organisatie € 920</text:p>
                      </text:list-item>
                      <text:list-item text:style-override="id1-3-2-2-4-11-1-2-3-1-2-2">
                        <text:number>b.</text:number>
                        <text:p text:style-name="table_al">Daarnaast per jeugdlid een bedrag van € 29</text:p>
                      </text:list-item>
                    </text:list>
                    <text:p text:style-name="table_al">Indien het bedrag van de aanvragen het beschikbare budget van € 21.212 overstijgt worden alle te verstrekken subsidiebedragen verminderd met het percentage van de totale overschrijdin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 </text:span> Bibliotheekbeleid</text:p>
            <text:list text:style-name="id1-3-2-2-5-2">
              <text:list-item text:style-override="id1-3-2-2-5-2-1">
                <text:number>5.1</text:number>
                <text:p text:style-name="al">
                <text:span text:style-name="nadrukondlijn">Doelstelling</text:span>
              </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list-item>
            </text:list>
            <text:list text:style-name="id1-3-2-2-5-3">
              <text:list-item text:style-override="id1-3-2-2-5-3-1">
                <text:number>5.2</text:number>
                <text:p text:style-name="al">
                <text:span text:style-name="nadrukondlijn">Doelgroep</text:span>
              </text:p>
              </text:list-item>
            </text:list>
            <text:p text:style-name="al">Stichting de Bibliotheek Midden-Brabant</text:p>
            <text:list text:style-name="id1-3-2-2-5-5">
              <text:list-item text:style-override="id1-3-2-2-5-5-1">
                <text:number>5.3</text:number>
                <text:p text:style-name="al">
                <text:span text:style-name="nadrukondlijn">Activiteit</text:span>
              </text:p>
                <text:p text:style-name="al">Het bieden van een laagdrempelige plek in de drie kernen van de gemeente Waalwijk voor ontmoeting, ontdekking en ontwikkeling van (digitale) informatie, vaardigheden en culturele, literaire activiteiten. Daarbij is specifieke aandacht voor het voorkomen van onderwijsachterstand bij kinderen en jongeren, het terugdringen van laaggeletterdheid en het ontwikkelen van 21<text:span text:style-name="sup">e</text:span> -eeuwse vaardigheden zoals mediawijsheid e.d.</text:p>
              </text:list-item>
            </text:list>
            <text:section text:name="table_id1-3-2-2-5-6" text:style-name="table">
              <text:p text:style-name="table_top"/>
              <table:table table:style-name="tgroup">
                <table:table-column table:style-name="id1-3-2-2-5-6-1-1"/>
                <table:table-row table:style-name="row">
                  <table:table-cell table:style-name="entry" table:number-rows-spanned="1" table:number-columns-spanned="1">
                    <text:p text:style-name="table_al">Subsidieplafond € 1.300.012 (<text:span text:style-name="nadrukcur">6507010)</text:span></text:p>
                  </table:table-cell>
                </table:table-row>
                <table:table-row table:style-name="row">
                  <table:table-cell table:style-name="entry" table:number-rows-spanned="1" table:number-columns-spanned="1">
                    <text:p text:style-name="table_al">€ 1.300.012 Dit bedrag staat uitsluitend ter beschikking voor subsidie aan Stichting de Bibliotheek Midden- Brabant.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oerisme &amp; recreatie</text:p>
            <text:list text:style-name="id1-3-2-2-6-2">
              <text:list-item text:style-override="id1-3-2-2-6-2-1">
                <text:number>6.1</text:number>
                <text:p text:style-name="al">
                <text:span text:style-name="nadrukondlijn">Doelstelling</text:span>
              </text:p>
              </text:list-item>
            </text:list>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list text:style-name="id1-3-2-2-6-4">
              <text:list-item text:style-override="id1-3-2-2-6-4-1">
                <text:number>6.2</text:number>
                <text:p text:style-name="al">
                <text:span text:style-name="nadrukondlijn">Doelgroep</text:span>
              </text:p>
              </text:list-item>
            </text:list>
            <text:p text:style-name="al">Regionaal Bureau voor Toerisme (RBT). </text:p>
            <text:list text:style-name="id1-3-2-2-6-6">
              <text:list-item text:style-override="id1-3-2-2-6-6-1">
                <text:number>6.3</text:number>
                <text:p text:style-name="al">
                <text:span text:style-name="nadrukondlijn">Activiteit</text:span>
              </text:p>
              </text:list-item>
            </text:list>
            <text:p text:style-name="al">Het profileren van de Langstraat regio door het aanbieden aan inwoners en bezoekers van de gemeente Waalwijk van informatie over en het faciliteren van toegang tot lokale en regionale toeristische trekpleisters, cultuuraanbieders en evenementen.</text:p>
            <text:section text:name="table_id1-3-2-2-6-8" text:style-name="table">
              <text:p text:style-name="table_top"/>
              <table:table table:style-name="tgroup">
                <table:table-column table:style-name="id1-3-2-2-6-8-1-1"/>
                <table:table-row table:style-name="row">
                  <table:table-cell table:style-name="entry" table:number-rows-spanned="1" table:number-columns-spanned="1">
                    <text:p text:style-name="table_al">Subsidieplafond € 100.000 <text:span text:style-name="nadrukcur">(6305010)</text:span></text:p>
                  </table:table-cell>
                </table:table-row>
                <table:table-row table:style-name="row">
                  <table:table-cell table:style-name="entry" table:number-rows-spanned="1" table:number-columns-spanned="1">
                    <text:p text:style-name="table_al">€ 100.000 Dit bedrag staat uitsluitend ter beschikking voor subsidie aan Regionaal Bureau voor Toerisme De Langstraat.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Mediabeleid</text:p>
            <text:list text:style-name="id1-3-2-2-7-2">
              <text:list-item text:style-override="id1-3-2-2-7-2-1">
                <text:number>7.1</text:number>
                <text:p text:style-name="al">
                <text:span text:style-name="nadrukondlijn">Doelstelling</text:span>
              </text:p>
              </text:list-item>
            </text:list>
            <text:p text:style-name="al">Het informeren en het aanbieden van lokaal en regionaal nieuws aan alle inwoners van de gemeente Waalwijk.</text:p>
            <text:list text:style-name="id1-3-2-2-7-4">
              <text:list-item text:style-override="id1-3-2-2-7-4-1">
                <text:number>7.2</text:number>
                <text:p text:style-name="al">
                <text:span text:style-name="nadrukondlijn">Doelgroep</text:span>
              </text:p>
              </text:list-item>
            </text:list>
            <text:p text:style-name="al">Maasstad Omroepstichting Waalwijk</text:p>
            <text:list text:style-name="id1-3-2-2-7-6">
              <text:list-item text:style-override="id1-3-2-2-7-6-1">
                <text:number>7.3</text:number>
                <text:p text:style-name="al">
                <text:span text:style-name="nadrukondlijn">Activiteit</text:span>
              </text:p>
              </text:list-item>
            </text:list>
            <text:p text:style-name="al">Het aanbieden van informatie en lokaal nieuws en het verslaan van lokale evenementen, cultuuruitingen en sportwedstrijden d.m.v. radio- en tv-uitzendingen, kabelkrant en teletekst.</text:p>
            <text:section text:name="table_id1-3-2-2-7-8" text:style-name="table">
              <text:p text:style-name="table_top"/>
              <table:table table:style-name="tgroup">
                <table:table-column table:style-name="id1-3-2-2-7-8-1-1"/>
                <table:table-row table:style-name="row">
                  <table:table-cell table:style-name="entry" table:number-rows-spanned="1" table:number-columns-spanned="1">
                    <text:p text:style-name="table_al">Subsidieplafond € 31.687 (<text:span text:style-name="nadrukcur">6508010)</text:span></text:p>
                  </table:table-cell>
                </table:table-row>
                <table:table-row table:style-name="row">
                  <table:table-cell table:style-name="entry" table:number-rows-spanned="1" table:number-columns-spanned="1">
                    <text:p text:style-name="table_al">€ 31.687 Dit bedrag staat uitsluitend ter beschikking voor subsidie aan de streekomroep Maasstad</text:p>
                    <text:p text:style-name="table_al">Omroepstichting Waalwijk die de zendmachtiging heeft tot medio 202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Kunst en Cultuur</text:p>
            <text:list text:style-name="id1-3-2-2-8-2">
              <text:list-item text:style-override="id1-3-2-2-8-2-1">
                <text:number>8.1</text:number>
                <text:p text:style-name="al">
                <text:span text:style-name="nadrukondlijn">Doelstelling</text:span>
              </text:p>
              </text:list-item>
            </text:list>
            <text:p text:style-name="al">Het bevorderen van actieve en passieve cultuurparticipatie door de inwoners van de gemeente Waalwijk. De activiteiten dienen een bijdrage te leveren aan het culturele klimaat in de gemeente, aan de ontwikkeling daarvan en aan het gemeentelijk kunst- en cultuurbeleid.</text:p>
            <text:list text:style-name="id1-3-2-2-8-4">
              <text:list-item text:style-override="id1-3-2-2-8-4-1">
                <text:number>8.2</text:number>
                <text:p text:style-name="al">
                <text:span text:style-name="nadrukondlijn">Doelgroep</text:span>
              </text:p>
              </text:list-item>
            </text:list>
            <text:p text:style-name="al">Subsidies zijn bestemd voor: culturele (amateur)organisaties, erfgoedorganisaties en professioneel werkende individuele culturele makers/ initiatiefnemers, die de activiteiten in de gemeente Waalwijk uitvoeren.</text:p>
            <text:list text:style-name="id1-3-2-2-8-6">
              <text:list-item text:style-override="id1-3-2-2-8-6-1">
                <text:number>8.3</text:number>
                <text:p text:style-name="al">
                <text:span text:style-name="nadrukondlijn">Activiteiten</text:span>
              </text:p>
                <text:p text:style-name="al">
                <text:span text:style-name="nadrukcur">8.3.1. </text:span>
                <text:span text:style-name="nadrukcur">Amateur Kunstbeoefening</text:span>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text:p>
                <text:p text:style-name="al">
                <text:span text:style-name="nadrukcur">8.3.1.1 </text:span>
                <text:span text:style-name="nadrukcur">Specifieke voorwaarden</text:span>
              </text:p>
              </text:list-item>
            </text:list>
            <text:p text:style-name="al">Organisaties dienen minstens 15 actieve leden te hebben die in de gemeente Waalwijk woonachtig zijn, en minimaal één openbaar optreden in de gemeente per jaar verzorgen. Onder actieve leden wordt verstaan mensen die op moment van subsidieaanvraag in de gemeente Waalwijk woonachtig zijn én die ingeschreven staan op de ledenlijst van de organisatie én die actief zijn ten behoeve van en/ of deelnemen aan de primaire activiteiten van de organisatie.</text:p>
            <text:section text:name="table_id1-3-2-2-8-8" text:style-name="table">
              <text:p text:style-name="table_top"/>
              <table:table table:style-name="tgroup">
                <table:table-column table:style-name="id1-3-2-2-8-8-1-1"/>
                <table:table-row table:style-name="row">
                  <table:table-cell table:style-name="entry" table:number-rows-spanned="1" table:number-columns-spanned="1">
                    <text:p text:style-name="table_al">Subsidieplafond € 73.524 <text:span text:style-name="nadrukcur">( 6509040, 6509045, 6509050, 6509055, 6509060)</text:span></text:p>
                  </table:table-cell>
                </table:table-row>
                <table:table-row table:style-name="row">
                  <table:table-cell table:style-name="entry" table:number-rows-spanned="1" table:number-columns-spanned="1">
                    <text:p text:style-name="table_al">€ 7.344. Dit volledig bedrag is bestemd voor dansorganisaties. Hierbij geldt de volgende verdeelregel:</text:p>
                    <text:list text:style-name="id1-3-2-2-8-8-1-2-2-1-2">
                      <text:list-item text:style-override="id1-3-2-2-8-8-1-2-2-1-2-1">
                        <text:number>a.</text:number>
                        <text:p text:style-name="table_al">Van 15-30 actieve leden een bedrag per organisatie van € 692</text:p>
                      </text:list-item>
                      <text:list-item text:style-override="id1-3-2-2-8-8-1-2-2-1-2-2">
                        <text:number>b.</text:number>
                        <text:p text:style-name="table_al">Van 30-60 actieve leden een bedrag per organisatie van € 1.382</text:p>
                      </text:list-item>
                      <text:list-item text:style-override="id1-3-2-2-8-8-1-2-2-1-2-3">
                        <text:number>c.</text:number>
                        <text:p text:style-name="table_al">Meer dan 60 actieve leden een bedrag per organisatie van € 2.074</text:p>
                      </text:list-item>
                    </text:list>
                  </table:table-cell>
                </table:table-row>
                <table:table-row table:style-name="row">
                  <table:table-cell table:style-name="entry" table:number-rows-spanned="1" table:number-columns-spanned="1">
                    <text:p text:style-name="table_al">€ 29.626. Dit volledig bedrag is bestemd voor muziekorganisaties verstrekt. Hierbij geldt de volgende verdeelregel:</text:p>
                    <text:list text:style-name="id1-3-2-2-8-8-1-2-3-1-2">
                      <text:list-item text:style-override="id1-3-2-2-8-8-1-2-3-1-2-1">
                        <text:number>a.</text:number>
                        <text:p text:style-name="table_al">Van 15-50 actieve leden een bedrag per organisatie van € 1.382</text:p>
                      </text:list-item>
                      <text:list-item text:style-override="id1-3-2-2-8-8-1-2-3-1-2-2">
                        <text:number>b.</text:number>
                        <text:p text:style-name="table_al">Vanaf 50 actieve leden een bedrag per organisatie van € 2.074</text:p>
                      </text:list-item>
                      <text:list-item text:style-override="id1-3-2-2-8-8-1-2-3-1-2-3">
                        <text:number>c.</text:number>
                        <text:p text:style-name="table_al">Bovenop het bedrag per organisatie ontvangen organisaties een bedrag van € 68 per actieflid</text:p>
                      </text:list-item>
                      <text:list-item text:style-override="id1-3-2-2-8-8-1-2-3-1-2-4">
                        <text:number>d.</text:number>
                        <text:p text:style-name="table_al">Indien de muziekorganisatie ook majorettes heeft dan ontvangt de organisatie bovenop het vast</text:p>
                      </text:list-item>
                    </text:list>
                    <text:p text:style-name="table_al">bedrag voor ook organisatie een vast bedrag van € 692 voor de majorettes</text:p>
                  </table:table-cell>
                </table:table-row>
                <table:table-row table:style-name="row">
                  <table:table-cell table:style-name="entry" table:number-rows-spanned="1" table:number-columns-spanned="1">
                    <text:p text:style-name="table_al">€ 7.986. Dit volledig bedrag is bestemd voor toneelorganisaties. Hierbij geldt de volgende</text:p>
                  </table:table-cell>
                </table:table-row>
              </table:table>
              <text:p text:style-name="table_bottom"/>
            </text:section>
            <text:p text:style-name="al"> </text:p>
            <text:section text:name="table_id1-3-2-2-8-10" text:style-name="table">
              <text:p text:style-name="table_top"/>
              <table:table table:style-name="tgroup">
                <table:table-column table:style-name="id1-3-2-2-8-10-1-1"/>
                <table:table-row table:style-name="row">
                  <table:table-cell table:style-name="entry" table:number-rows-spanned="1" table:number-columns-spanned="1">
                    <text:p text:style-name="table_al">verdeelregel:</text:p>
                    <text:list text:style-name="id1-3-2-2-8-10-1-2-1-1-2">
                      <text:list-item text:style-override="id1-3-2-2-8-10-1-2-1-1-2-1">
                        <text:number>a.</text:number>
                        <text:p text:style-name="table_al">Van 15-30 actieve leden een bedrag per organisatie van € 1.742</text:p>
                      </text:list-item>
                      <text:list-item text:style-override="id1-3-2-2-8-10-1-2-1-1-2-2">
                        <text:number>b.</text:number>
                        <text:p text:style-name="table_al">Vanaf 30 actieve leden een bedrag per organisatie van € 2.178</text:p>
                      </text:list-item>
                    </text:list>
                  </table:table-cell>
                </table:table-row>
                <table:table-row table:style-name="row">
                  <table:table-cell table:style-name="entry" table:number-rows-spanned="1" table:number-columns-spanned="1">
                    <text:p text:style-name="table_al">€ 18.568. Dit volledig bedrag is bestemd voor zangorganisaties. Hierbij geldt de volgende verdeelregel:</text:p>
                    <text:list text:style-name="id1-3-2-2-8-10-1-2-2-1-2">
                      <text:list-item text:style-override="id1-3-2-2-8-10-1-2-2-1-2-1">
                        <text:number>a.</text:number>
                        <text:p text:style-name="table_al">Van 15-50 actieve leden een bedrag per organisatie van € 692</text:p>
                      </text:list-item>
                      <text:list-item text:style-override="id1-3-2-2-8-10-1-2-2-1-2-2">
                        <text:number>b.</text:number>
                        <text:p text:style-name="table_al">Vanaf 50 actieve leden een bedrag per organisatie van € 1.382</text:p>
                      </text:list-item>
                      <text:list-item text:style-override="id1-3-2-2-8-10-1-2-2-1-2-3">
                        <text:number>c.</text:number>
                        <text:p text:style-name="table_al">Indien het een musical, opera- of operettegezelschap is dan bestaat de subsidie tevens uit een vast bedrag van € 1.742</text:p>
                      </text:list-item>
                    </text:list>
                  </table:table-cell>
                </table:table-row>
                <table:table-row table:style-name="row">
                  <table:table-cell table:style-name="entry" table:number-rows-spanned="1" table:number-columns-spanned="1">
                    <text:p text:style-name="table_al">Indien het bedrag van de aanvragen voor dans-, muziek-, toneel- en zang organisaties het hiervoor beschikbare budget overstijgt, worden alle subsidiebedragen verminderd met het percentage van de totale overschrijding.</text:p>
                  </table:table-cell>
                </table:table-row>
                <table:table-row table:style-name="row">
                  <table:table-cell table:style-name="entry" table:number-rows-spanned="1" table:number-columns-spanned="1">
                    <text:p text:style-name="table_al">€ 10.000.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text:p>
                  </table:table-cell>
                </table:table-row>
              </table:table>
              <text:p text:style-name="table_bottom"/>
            </text:section>
            <text:p text:style-name="al">
            <text:span text:style-name="nadrukcur">8.3.2 Ondersteunen van gezelschappen</text:span>
          </text:p>
            <text:p text:style-name="al">Het ondersteunen van producties op het gebied van de (actieve) amateurpodiumkunsten in het theater De Leest conform de categorisering en voorwaarden uit het raadsbesluit 'faciliteiten en amateurgezelschappen De Leest'.</text:p>
            <text:list text:style-name="id1-3-2-2-8-13">
              <text:list-item text:style-override="id1-3-2-2-8-13-1">
                <text:number>8.3.2</text:number>
                <text:p text:style-name="al"> .1 <text:span text:style-name="nadrukcur">Specifieke voorwaarden in het kader van ondersteunen van gezelschappen</text:span></text:p>
              </text:list-item>
            </text:list>
            <text:p text:style-name="al">In afwijking van de Algemene Subsidieverordening hanteren wij voor de regeling amateurfaciliteiten een andere aanvraag- en vaststellingsprocedure (artikel 12 en 17 ASV). Voor de regeling amateurfaciliteiten kan de subsidie voor 2022 voor 1 mei 2022 aangevraagd worden waarbij direct de vaststelling/ afrekening plaatsvindt voor de subsidie van 2021.</text:p>
            <text:section text:name="table_id1-3-2-2-8-15" text:style-name="table">
              <text:p text:style-name="table_top"/>
              <table:table table:style-name="tgroup">
                <table:table-column table:style-name="id1-3-2-2-8-15-1-1"/>
                <table:table-row table:style-name="row">
                  <table:table-cell table:style-name="entry" table:number-rows-spanned="1" table:number-columns-spanned="1">
                    <text:p text:style-name="table_al">Subsidieplafond € 37.858 (<text:span text:style-name="nadrukcur">6509065)</text:span></text:p>
                  </table:table-cell>
                </table:table-row>
                <table:table-row table:style-name="row">
                  <table:table-cell table:style-name="entry" table:number-rows-spanned="1" table:number-columns-spanned="1">
                    <text:p text:style-name="table_al">€ 37.858. Hiervoor geldt de volgende verdeelregel:</text:p>
                    <text:list text:style-name="id1-3-2-2-8-15-1-2-2-1-2">
                      <text:list-item text:style-override="id1-3-2-2-8-15-1-2-2-1-2-1">
                        <text:number>-</text:number>
                        <text:p text:style-name="table_al">
                          <text:span text:style-name="nadrukvet">Categorie A : </text:span>producties van amateurgezelschappen uit de gemeente Waalwijk die op basis van artikel 8.3.1 uit deze regeling ook aanspraak kunnen maken op een reguliere subsidie en die in de twee jaren voorafgaand aan het jaar waarop het subsidieverzoek betrekking heeft minimaal één amateurproductie in De Leest hebben gehad. Per voorstelling wordt 40% van de servicekosten en 75% tot 90% van de technische uren vergoed;</text:p>
                      </text:list-item>
                      <text:list-item text:style-override="id1-3-2-2-8-15-1-2-2-1-2-2">
                        <text:number>-</text:number>
                        <text:p text:style-name="table_al">
                          <text:span text:style-name="nadrukvet">Categorie B</text:span>: producties van amateurinitiatiefnemers uit gemeente Waalwijk waarin het merendeel van de participanten afkomstig is uit de gemeente Waalwijk. Per voorstelling wordt 40% van de servicekosten vergoed. Daarnaast kan er een subsidie worden verstrekt van 40% in het resterend subsidiabel tekort.</text:p>
                      </text:list-item>
                    </text:list>
                  </table:table-cell>
                </table:table-row>
              </table:table>
              <text:p text:style-name="table_bottom"/>
            </text:section>
            <text:p text:style-name="al">8.3.3 <text:span text:style-name="nadrukcur">Kunsteducatie</text:span></text:p>
            <text:p text:style-name="al">Het aanbieden van onderwijs aan met name kinderen en jongeren van 0 tot 23 jaar op het gebied van zang, muziek, dans, theater en beeldende vorming.</text:p>
            <text:section text:name="table_id1-3-2-2-8-18" text:style-name="table">
              <text:p text:style-name="table_top"/>
              <table:table table:style-name="tgroup">
                <table:table-column table:style-name="id1-3-2-2-8-18-1-1"/>
                <table:table-row table:style-name="row">
                  <table:table-cell table:style-name="entry" table:number-rows-spanned="1" table:number-columns-spanned="1">
                    <text:p text:style-name="table_al">Subsidieplafond € 874.476 (<text:span text:style-name="nadrukcur">6509010, 6509035)</text:span></text:p>
                  </table:table-cell>
                </table:table-row>
                <table:table-row table:style-name="row">
                  <table:table-cell table:style-name="entry" table:number-rows-spanned="1" table:number-columns-spanned="1">
                    <text:p text:style-name="table_al">€ 874.476 Dit bedrag staat uitsluitend ter beschikking aan het Kunstencentrum.</text:p>
                  </table:table-cell>
                </table:table-row>
              </table:table>
              <text:p text:style-name="table_bottom"/>
            </text:section>
            <text:p text:style-name="al">
            <text:span text:style-name="nadrukcur">8.3.4 </text:span>
            <text:span text:style-name="nadrukcur">Aanbieding van podia</text:span>
          </text:p>
            <text:p text:style-name="al">Het aanbieden van een podium voor kunstuitingen aan professionele en amateurorganisaties en tevens het aanbieden van filmvoorstellingen.</text:p>
            <text:section text:name="table_id1-3-2-2-8-21" text:style-name="table">
              <text:p text:style-name="table_top"/>
              <table:table table:style-name="tgroup">
                <table:table-column table:style-name="id1-3-2-2-8-21-1-1"/>
                <table:table-row table:style-name="row">
                  <table:table-cell table:style-name="entry" table:number-rows-spanned="1" table:number-columns-spanned="1">
                    <text:p text:style-name="table_al">Subsidieplafond € 1.150.449 (<text:span text:style-name="nadrukcur">6509020)</text:span></text:p>
                  </table:table-cell>
                </table:table-row>
                <table:table-row table:style-name="row">
                  <table:table-cell table:style-name="entry" table:number-rows-spanned="1" table:number-columns-spanned="1">
                    <text:p text:style-name="table_al">€ 1.150.449. Dit volledig bedrag staat uitsluitend ter beschikking aan De Leest.</text:p>
                  </table:table-cell>
                </table:table-row>
              </table:table>
              <text:p text:style-name="table_bottom"/>
            </text:section>
            <text:list text:style-name="id1-3-2-2-8-22">
              <text:list-item text:style-override="id1-3-2-2-8-22-1">
                <text:number>8.4</text:number>
                <text:p text:style-name="al">
                <text:span text:style-name="nadrukondlijn">Voorwaarden</text:span>
              </text:p>
              </text:list-item>
              <text:list-item text:style-override="id1-3-2-2-8-22-2">
                <text:number>1.</text:number>
                <text:p text:style-name="al">De organisatie registreert zich als aanbieder op de website GOwaalwijk.nl;</text:p>
              </text:list-item>
              <text:list-item text:style-override="id1-3-2-2-8-22-3">
                <text:number>2.</text:number>
                <text:p text:style-name="al">De organisatie plaatst de activiteiten op de website GOwaalwijk.nl; </text:p>
              </text:list-item>
            </text:list>
            <text:list text:style-name="id1-3-2-2-8-23">
              <text:list-item text:style-override="id1-3-2-2-8-23-1">
                <text:number>3.</text:number>
                <text:p text:style-name="al">De organisatie gebruikt via GOwaalwijk.nl/toolkit minimaal de volgende communicatiemiddelen: de webbanner voor op de eigen website, het corporate logo en url op flyer/poster;</text:p>
              </text:list-item>
              <text:list-item text:style-override="id1-3-2-2-8-23-2">
                <text:number>4.</text:number>
                <text:p text:style-name="al">In overleg zijn communicatiemiddelen van GO zoals beachflags, spandoeken, vlaggen, start- en finishboog en pagodetent in bruikleen te geven.</text:p>
              </text:list-item>
            </text:list>
          </text:section>
          <text:section text:name="artikel_id1-3-2-2-9" text:style-name="artikel">
            <text:p text:style-name="artikel_kop_titel"><text:span text:style-name="artikel_kop_label">Artikel</text:span> <text:span text:style-name="artikel_kop_nr">9</text:span> (Culturele) Evenementen</text:p>
            <text:list text:style-name="id1-3-2-2-9-2">
              <text:list-item text:style-override="id1-3-2-2-9-2-1">
                <text:number>9.1</text:number>
                <text:p text:style-name="al">
                <text:span text:style-name="nadrukondlijn">Doelstelling</text:span>
              </text:p>
              </text:list-item>
            </text:list>
            <text:p text:style-name="al">Het organiseren van evenementen en activiteiten binnen gemeente Waalwijk voor alle inwoners van en bezoekers aan de gemeente Waalwijk die bezoekers aantrekken, de saamhorigheid in de stad vergroten en het imago van gemeente Waalwijk positief beïnvloeden.</text:p>
            <text:list text:style-name="id1-3-2-2-9-4">
              <text:list-item text:style-override="id1-3-2-2-9-4-1">
                <text:number>9.2</text:number>
                <text:p text:style-name="al">
                <text:span text:style-name="nadrukondlijn">Doelgroep</text:span>
              </text:p>
              </text:list-item>
            </text:list>
            <text:p text:style-name="al">Organisaties die (culturele) evenementen en activiteiten organiseren.</text:p>
            <text:list text:style-name="id1-3-2-2-9-6">
              <text:list-item text:style-override="id1-3-2-2-9-6-1">
                <text:number>9.3</text:number>
                <text:p text:style-name="al">
                <text:span text:style-name="nadrukondlijn">Activiteiten</text:span>
              </text:p>
              </text:list-item>
            </text:list>
            <text:p text:style-name="al">De activiteiten van evenementen hebben een vermakelijke en verbindende werking en dragen bij aan de imagoversterking van gemeente Waalwijk. De volgende in het evenementenbeleid gecategoriseerde evenementen komen voor subsidie in aanmerking:</text:p>
            <text:list text:style-name="id1-3-2-2-9-8">
              <text:list-item text:style-override="id1-3-2-2-9-8-1">
                <text:number>-</text:number>
                <text:p text:style-name="al">Categorie A: Het evenement richt zich op de lokale inwoners in de kernen van gemeente Waalwijk;</text:p>
              </text:list-item>
              <text:list-item text:style-override="id1-3-2-2-9-8-2">
                <text:number>-</text:number>
                <text:p text:style-name="al">Categorie B: Het evenement is een evenement dat een positieve bijdrage levert aan het imago van gemeente Waalwijk en richt zich op de inwoners van gemeente Waalwijk en kan ook regionale inwoners aantrekken;</text:p>
              </text:list-item>
              <text:list-item text:style-override="id1-3-2-2-9-8-3">
                <text:number>-</text:number>
                <text:p text:style-name="al">Categorie C: Het evenement heeft een bovenlokaal of zelfs een nationaal of internationaal karakter en vereist een regionale afstemming en aanpak.</text:p>
              </text:list-item>
            </text:list>
            <text:list text:style-name="id1-3-2-2-9-9">
              <text:list-item text:style-override="id1-3-2-2-9-9-1">
                <text:number>9.4</text:number>
                <text:p text:style-name="al">
                <text:span text:style-name="nadrukondlijn">Waardering</text:span>
              </text:p>
              </text:list-item>
            </text:list>
            <text:p text:style-name="al">Voornoemde activiteiten worden in eerste instantie gewaardeerd volgens de in dit artikel vastgestelde categorisering . Extra waardering gaat uit naar evenementen die:</text:p>
            <text:list text:style-name="id1-3-2-2-9-11">
              <text:list-item text:style-override="id1-3-2-2-9-11-1">
                <text:number>-</text:number>
                <text:p text:style-name="al">Aandacht schenken aan het schoen- en lederimago van gemeente Waalwijk;</text:p>
              </text:list-item>
              <text:list-item text:style-override="id1-3-2-2-9-11-2">
                <text:number>-</text:number>
                <text:p text:style-name="al">Een belangrijke bijdrage leveren aan het culturele klimaat van gemeente Waalwijk;</text:p>
              </text:list-item>
              <text:list-item text:style-override="id1-3-2-2-9-11-3">
                <text:number>-</text:number>
                <text:p text:style-name="al">De levendigheid van het centrum in Waalwijk vergroten en/of;</text:p>
              </text:list-item>
              <text:list-item text:style-override="id1-3-2-2-9-11-4">
                <text:number>-</text:number>
                <text:p text:style-name="al">Door meerdere organisaties gezamenlijk worden georganiseerd en/of;</text:p>
              </text:list-item>
              <text:list-item text:style-override="id1-3-2-2-9-11-5">
                <text:number>-</text:number>
                <text:p text:style-name="al">Een goede mix presenteren tussen 'lage' en 'hoge' cultuur en/of;</text:p>
              </text:list-item>
              <text:list-item text:style-override="id1-3-2-2-9-11-6">
                <text:number>-</text:number>
                <text:p text:style-name="al">Innovatieve en verrassende elementen in zich dragen en/of;</text:p>
              </text:list-item>
              <text:list-item text:style-override="id1-3-2-2-9-11-7">
                <text:number>-</text:number>
                <text:p text:style-name="al">De uitwisseling bevorderen tussen makers en organisaties in gemeente Waalwijk en Brabant.</text:p>
              </text:list-item>
            </text:list>
            <text:list text:style-name="id1-3-2-2-9-12">
              <text:list-item text:style-override="id1-3-2-2-9-12-1">
                <text:number>9.5</text:number>
                <text:p text:style-name="al">
                <text:span text:style-name="nadrukondlijn">Voorwaarden</text:span>
              </text:p>
              </text:list-item>
            </text:list>
            <text:list text:style-name="id1-3-2-2-9-13">
              <text:list-item text:style-override="id1-3-2-2-9-13-1">
                <text:number>1.</text:number>
                <text:p text:style-name="al">Het evenement is voor alle inwoners uit de gemeente Waalwijk toegankelijk;</text:p>
              </text:list-item>
              <text:list-item text:style-override="id1-3-2-2-9-13-2">
                <text:number>2.</text:number>
                <text:p text:style-name="al">Alleen organisaties zonder winstoogmerk én uit de gemeente Waalwijk komen voor subsidie in aanmerking;</text:p>
              </text:list-item>
              <text:list-item text:style-override="id1-3-2-2-9-13-3">
                <text:number>3.</text:number>
                <text:p text:style-name="al">Aanvragen voor evenementen die in de tweede helft van 2021 plaatsvinden, dienen ingediend te worden voor 1 mei 2021;</text:p>
              </text:list-item>
              <text:list-item text:style-override="id1-3-2-2-9-13-4">
                <text:number>4.</text:number>
                <text:p text:style-name="al">De organisatie is zelf verantwoordelijk voor de financiële risico's die zij loopt;</text:p>
              </text:list-item>
              <text:list-item text:style-override="id1-3-2-2-9-13-5">
                <text:number>5.</text:number>
                <text:p text:style-name="al">Er wordt geen subsidie verstrekt aan evenementen die het primaire karakter hebben van jubileumvieringen en/of volksfeesten (uitgezonderd volksfeesten zoals bedoeld in artikel 10) en/of herdenkingen;</text:p>
              </text:list-item>
              <text:list-item text:style-override="id1-3-2-2-9-13-6">
                <text:number>6.</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9-13-7">
                <text:number>7.</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9.4. Het toe te kennen subsidiebedrag bedraagt nooit meer dan de verdeelregel aangeeft ; </text:p>
              </text:list-item>
              <text:list-item text:style-override="id1-3-2-2-9-13-8">
                <text:number>8.</text:number>
                <text:p text:style-name="al">Samenwerkende partijen dienen een gezamenlijke subsidieaanvraag in;</text:p>
              </text:list-item>
              <text:list-item text:style-override="id1-3-2-2-9-13-9">
                <text:number>9.</text:number>
                <text:p text:style-name="al">De organisatie registreert zich als aanbieder op de website GOwaalwijk.nl;</text:p>
              </text:list-item>
              <text:list-item text:style-override="id1-3-2-2-9-13-10">
                <text:number>10.</text:number>
                <text:p text:style-name="al">De organisatie plaatst de activiteiten op de website GOwaalwijk.nl;</text:p>
              </text:list-item>
              <text:list-item text:style-override="id1-3-2-2-9-13-11">
                <text:number>11.</text:number>
                <text:p text:style-name="al">De organisatie gebruikt via GOwaalwijk.nl/toolkit minimaal de volgende communicatiemiddelen: de webbanner voor op de eigen website, het corporate logo op flyer/poster;</text:p>
              </text:list-item>
              <text:list-item text:style-override="id1-3-2-2-9-13-12">
                <text:number>12.</text:number>
                <text:p text:style-name="al">De organisatie gebruikt zo veel als mogelijk communicatiemiddelen van GO zoals beachflags, spandoeken, vlaggen, start- en finishboog en pagodetent. Deze middelen worden in bruikleen gegeven door de gemeente.</text:p>
              </text:list-item>
            </text:list>
            <text:section text:name="table_id1-3-2-2-9-14" text:style-name="table">
              <text:p text:style-name="table_top"/>
              <table:table table:style-name="tgroup">
                <table:table-column table:style-name="id1-3-2-2-9-14-1-1"/>
                <table:table-row table:style-name="row">
                  <table:table-cell table:style-name="entry" table:number-rows-spanned="1" table:number-columns-spanned="1">
                    <text:p text:style-name="table_al">Subsidieplafond € 100.000 <text:span text:style-name="nadrukcur">(6604035)</text:span></text:p>
                  </table:table-cell>
                </table:table-row>
                <table:table-row table:style-name="row">
                  <table:table-cell table:style-name="entry" table:number-rows-spanned="1" table:number-columns-spanned="1">
                    <text:p text:style-name="table_al">€ 100.000. Hiervoor geldt de volgende verdeelregel:</text:p>
                    <text:list text:style-name="id1-3-2-2-9-14-1-2-2-1-2">
                      <text:list-item text:style-override="id1-3-2-2-9-14-1-2-2-1-2-1">
                        <text:number>-</text:number>
                        <text:p text:style-name="table_al">Categorie A evenement maximaal € 1.000 per evenement</text:p>
                      </text:list-item>
                      <text:list-item text:style-override="id1-3-2-2-9-14-1-2-2-1-2-2">
                        <text:number>-</text:number>
                        <text:p text:style-name="table_al">Categorie B evenement maximaal € 7.500 per evenement</text:p>
                      </text:list-item>
                      <text:list-item text:style-override="id1-3-2-2-9-14-1-2-2-1-2-3">
                        <text:number>-</text:number>
                        <text:p text:style-name="table_al">Categorie C evenement maximaal € 20.000 per evenement</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Volksfeesten en oudheidkunde</text:p>
            <text:list text:style-name="id1-3-2-2-10-2">
              <text:list-item text:style-override="id1-3-2-2-10-2-1">
                <text:number>10.1</text:number>
                <text:p text:style-name="al">
                <text:span text:style-name="nadrukondlijn">Doelstelling</text:span>
              </text:p>
              </text:list-item>
            </text:list>
            <text:p text:style-name="al">Het in stand houden van volksfeesten en cultuurhistorische waarden, welke bijdragen aan kennis van en belangstelling voor de eigen streek, bevolking, en in stand houden van heemkundig waardevolle overblijfselen uit het verleden.</text:p>
            <text:list text:style-name="id1-3-2-2-10-4">
              <text:list-item text:style-override="id1-3-2-2-10-4-1">
                <text:number>10.2</text:number>
                <text:p text:style-name="al">
                <text:span text:style-name="nadrukondlijn">Doelgroep</text:span>
              </text:p>
              </text:list-item>
            </text:list>
            <text:p text:style-name="al">Alle inwoners van de gemeente Waalwijk</text:p>
            <text:list text:style-name="id1-3-2-2-10-6">
              <text:list-item text:style-override="id1-3-2-2-10-6-1">
                <text:number>10.3</text:number>
                <text:p text:style-name="al">
                <text:span text:style-name="nadrukondlijn">Activiteiten</text:span>
              </text:p>
              </text:list-item>
            </text:list>
            <text:list text:style-name="id1-3-2-2-10-7">
              <text:list-item text:style-override="id1-3-2-2-10-7-1">
                <text:number>-</text:number>
                <text:p text:style-name="al">In de drie kernen een carnavalsoptocht organiseren en aanvullende activiteiten ten aanzien van carnaval voor specifieke doelgroepen ontplooien;</text:p>
              </text:list-item>
              <text:list-item text:style-override="id1-3-2-2-10-7-2">
                <text:number>-</text:number>
                <text:p text:style-name="al">In de drie kernen koningsdagactiviteiten voor kinderen in de leeftijd tot en met 12 jaar organiseren;</text:p>
              </text:list-item>
              <text:list-item text:style-override="id1-3-2-2-10-7-3">
                <text:number>-</text:number>
                <text:p text:style-name="al">Een intocht van Sint Nicolaas in de kernen Sprang-Capelle, Waspik, Waalwijk Centrum en Baardwijk organiseren;</text:p>
              </text:list-item>
              <text:list-item text:style-override="id1-3-2-2-10-7-4">
                <text:number>-</text:number>
                <text:p text:style-name="al">In stand houden van heemkundig waardevolle overblijfselen uit het verleden;</text:p>
              </text:list-item>
              <text:list-item text:style-override="id1-3-2-2-10-7-5">
                <text:number>-</text:number>
                <text:p text:style-name="al">In stand houden van Nederlandse oorlogsgraven, en het informeren hierover.</text:p>
              </text:list-item>
              <text:list-item text:style-override="id1-3-2-2-10-7-6">
                <text:number>-</text:number>
                <text:p text:style-name="al">Historische publicaties worden per ingediende aanvraag bekeken en beoordeeld.</text:p>
              </text:list-item>
            </text:list>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2">
                    <text:p text:style-name="table_al">Subsidieplafond € 23.369 (<text:span text:style-name="nadrukcur">6510020, 6510035, 6510040, 6604030, 6510025, 6510030, 6510045 )</text:span></text:p>
                  </table:table-cell>
                </table:table-row>
                <table:table-row table:style-name="row">
                  <table:table-cell table:style-name="entry" table:number-rows-spanned="1" table:number-columns-spanned="2">
                    <text:p text:style-name="table_al">€ 23.369. Hiervoor geldt de volgende verdeelregel: </text:p>
                    <text:list text:style-name="id1-3-2-2-10-8-1-4-2-1-2">
                      <text:list-item text:style-override="id1-3-2-2-10-8-1-4-2-1-2-1">
                        <text:number>-</text:number>
                        <text:p text:style-name="table_al">€ 6.325 voor Carnavalsverenigingen. € 3.162 per vereniging. De subsidie wordt verstrekt aan carnavalsvereniging Schoenlappersland en Stichting Jeugdcarnaval Waspik.</text:p>
                      </text:list-item>
                      <text:list-item text:style-override="id1-3-2-2-10-8-1-4-2-1-2-2">
                        <text:number>-</text:number>
                        <text:p text:style-name="table_al">€ 5.400 voor Oranjeverenigingen. € 1.350 per vereniging. De subsidie wordt verstrekt aan Comité Oranje Boven Baardwijk, Vereniging Koninginnedag Besoyen, Oranjevereniging Wilhelmina, Vereniging Nederland en Oranje Waspik</text:p>
                      </text:list-item>
                      <text:list-item text:style-override="id1-3-2-2-10-8-1-4-2-1-2-3">
                        <text:number>-</text:number>
                        <text:p text:style-name="table_al">€ 2.220 voor St. Nicolaasorganisaties. € 555 per organisatie. De subsidie wordt verstrekt aan Stichting Aktief Baardwijk, Stichting Nicolaascomité Waalwijk, Stichting Evenementen Sprang-Capelle en Stichting Nicolaasintocht Waspik.</text:p>
                      </text:list-item>
                      <text:list-item text:style-override="id1-3-2-2-10-8-1-4-2-1-2-4">
                        <text:number>-</text:number>
                        <text:p text:style-name="table_al">€ 4.170 voor Heemkundekringen waarbij € 570 uitsluitend beschikbaar voor Heemkundekring De Erstelinghe, € 1.800 voor Heemkunde Sprang- Capelle en € 1.800 voor Heemkundekring Op 't Goede Spoor.</text:p>
                      </text:list-item>
                      <text:list-item text:style-override="id1-3-2-2-10-8-1-4-2-1-2-5">
                        <text:number>-</text:number>
                        <text:p text:style-name="table_al">€ 294 uitsluitend beschikbaar voor Stichting de Waerdman</text:p>
                      </text:list-item>
                      <text:list-item text:style-override="id1-3-2-2-10-8-1-4-2-1-2-6">
                        <text:number>-</text:number>
                        <text:p text:style-name="table_al">€ 823 uitsluitend beschikbaar voor Gilde st. Crispinus</text:p>
                      </text:list-item>
                      <text:list-item text:style-override="id1-3-2-2-10-8-1-4-2-1-2-7">
                        <text:number>-</text:number>
                        <text:p text:style-name="table_al">€ 1.137 is uitsluitend beschikbaar voor Stichting V.O.G.W.</text:p>
                      </text:list-item>
                      <text:list-item text:style-override="id1-3-2-2-10-8-1-4-2-1-2-8">
                        <text:number>-</text:number>
                        <text:p text:style-name="table_al">€ 3.000 is uitsluitend beschikbaar voor historische publicaties, met een maximum van € 1.500 per aanvraag. De aanvragen worden op volgorde van ontvangst beoordeeld.</text:p>
                      </text:list-item>
                    </text:list>
                  </table:table-cell>
                </table:table-row>
              </table:table>
              <text:p text:style-name="table_bottom"/>
            </text:section>
            <text:p text:style-name="al">  </text:p>
          </text:section>
          <text:section text:name="artikel_id1-3-2-2-11" text:style-name="artikel">
            <text:p text:style-name="artikel_kop_titel"><text:span text:style-name="artikel_kop_label">Artikel</text:span> <text:span text:style-name="artikel_kop_nr">11</text:span> Leder- en Schoenenmuseum</text:p>
            <text:list text:style-name="id1-3-2-2-11-2">
              <text:list-item text:style-override="id1-3-2-2-11-2-1">
                <text:number>11.1</text:number>
                <text:p text:style-name="al">
                <text:span text:style-name="nadrukondlijn">Doelstelling</text:span>
              </text:p>
              </text:list-item>
            </text:list>
            <text:p text:style-name="al">Het verspreiden van kennis en begrip onder alle inwoners van Waalwijk en bezoekers van het museum over de cultuurhistorie van de leder- en schoenenindustrie in De Langstraat teneinde het heden beter te kunnen begrijpen/op waarde te schatten.</text:p>
            <text:list text:style-name="id1-3-2-2-11-4">
              <text:list-item text:style-override="id1-3-2-2-11-4-1">
                <text:number>11.2</text:number>
                <text:p text:style-name="al">
                <text:span text:style-name="nadrukondlijn">Doelgroep</text:span>
              </text:p>
              </text:list-item>
            </text:list>
            <text:p text:style-name="al">Stichting Exploitatie Nederlands Leder en Schoenen Museum</text:p>
            <text:list text:style-name="id1-3-2-2-11-6">
              <text:list-item text:style-override="id1-3-2-2-11-6-1">
                <text:number>11.3</text:number>
                <text:p text:style-name="al">
                <text:span text:style-name="nadrukondlijn">Activiteit</text:span>
              </text:p>
              </text:list-item>
            </text:list>
            <text:p text:style-name="al">Organiseren van vaste en tijdelijke exposities en andere museale activiteiten om kennis en begrip te verspreiden van over de cultuurhistorie van De Langstraat en de leder- en schoenenindustrie.</text:p>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Subsidieplafond € 1.161.444 (<text:span text:style-name="nadrukcur">6510010)</text:span></text:p>
                  </table:table-cell>
                </table:table-row>
                <table:table-row table:style-name="row">
                  <table:table-cell table:style-name="entry" table:number-rows-spanned="1" table:number-columns-spanned="1">
                    <text:p text:style-name="table_al">€ 1.161.444 Dit volledig bedrag staat uitsluitend ter beschikking aan Stichting Exploitatie Nederlands Leder en Schoenen Museum.</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Waalwijk voor elkaar</text:p>
            <text:list text:style-name="id1-3-2-2-12-2">
              <text:list-item text:style-override="id1-3-2-2-12-2-1">
                <text:number>12.1</text:number>
                <text:p text:style-name="al">
                <text:span text:style-name="nadrukondlijn">Doelstelling</text:span>
              </text:p>
              </text:list-item>
            </text:list>
            <text:p text:style-name="al">Het bevorderen van de sociale samenhang in de wijk en het stimuleren dat alle inwoners van Waalwijk zichzelf kunnen redden, behulpzaam zijn aan anderen en zich inzetten voor hun omgeving.</text:p>
            <text:list text:style-name="id1-3-2-2-12-4">
              <text:list-item text:style-override="id1-3-2-2-12-4-1">
                <text:number>12.2</text:number>
                <text:p text:style-name="al">
                <text:span text:style-name="nadrukondlijn">Doelgroep</text:span>
              </text:p>
                <text:p text:style-name="al">Contour de Twern, Expertisecentrum Familiezorg (Exfam), Stichting Buurtwerk Capelle, Stichting Buurtwerk Vrijhoeve, Den Bolder, Zidewinde, Kinderboerderij ’t Erf, de kansenfabriek en organisaties die nieuwe maatschappelijke initiatieven in dit kader willen ontplooien.</text:p>
              </text:list-item>
            </text:list>
            <text:list text:style-name="id1-3-2-2-12-5">
              <text:list-item text:style-override="id1-3-2-2-12-5-1">
                <text:number>12.3</text:number>
                <text:p text:style-name="al">
                <text:span text:style-name="nadrukondlijn">Activiteit</text:span>
              </text:p>
              </text:list-item>
              <text:list-item text:style-override="id1-3-2-2-12-5-2">
                <text:number>-</text:number>
                <text:p text:style-name="al">Het organiseren/ faciliteren van laagdrempelige inloop, ontmoetings- en activiteitenruimte in de wijk voor (kwetsbare) inwoners, maatschappelijke initiatieven en werkers in de wijk; </text:p>
              </text:list-item>
              <text:list-item text:style-override="id1-3-2-2-12-5-3">
                <text:number>-</text:number>
                <text:p text:style-name="al">Activiteiten en diensten door vrijwilligersinitiatieven, breed toegankelijk en dichtbij inwoners, die gericht zijn op het stimuleren en faciliteren van ontmoeting, onderlinge hulp en persoonlijke/ talentontwikkeling; </text:p>
              </text:list-item>
              <text:list-item text:style-override="id1-3-2-2-12-5-4">
                <text:number>-</text:number>
                <text:p text:style-name="al">Activiteiten en diensten die 'samen zorgen (mantelzorg)' stimuleren en faciliteren;</text:p>
              </text:list-item>
              <text:list-item text:style-override="id1-3-2-2-12-5-5">
                <text:number>-</text:number>
                <text:p text:style-name="al">Activiteiten en diensten die aansluiten bij de transitiedoelstellingen (iedereen sociaal en economisch zelfredzaam, ieder huishouden heeft minimaal 1 kostwinner en iedere jongere haalt een startkwalificatie). De activiteiten moeten aannemelijk bijdragen aan het versterken van de zelfredzaamheid en sociaal netwerk van mensen, vrijwillige inzet of arbeidsparticipatie bevorderen of bevorderen dat kwetsbare mensen meedoen in de Waalwijkse samenleving;</text:p>
              </text:list-item>
              <text:list-item text:style-override="id1-3-2-2-12-5-6">
                <text:number>-</text:number>
                <text:p text:style-name="al">Activiteiten die gericht zijn om sociale uitsluiting tegen gaan, dan wel voorkomen;</text:p>
              </text:list-item>
              <text:list-item text:style-override="id1-3-2-2-12-5-7">
                <text:number>-</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text:p>
              </text:list-item>
            </text:list>
            <text:p text:style-name="al">  </text:p>
            <text:section text:name="table_id1-3-2-2-12-7" text:style-name="table">
              <text:p text:style-name="table_top"/>
              <table:table table:style-name="tgroup">
                <table:table-column table:style-name="id1-3-2-2-12-7-1-1"/>
                <table:table-row table:style-name="row">
                  <table:table-cell table:style-name="entry" table:number-rows-spanned="1" table:number-columns-spanned="1">
                    <text:p text:style-name="table_al">Subsidieplafond € 1.305.492 <text:span text:style-name="nadrukcur">( 6608010, 6608015, 6609045, 6509025, 6604015, 6605055,66631012, 6804055, 6804050, 6615127, 6630030, 6615141, 6615142, 6615136)</text:span></text:p>
                  </table:table-cell>
                </table:table-row>
                <table:table-row table:style-name="row">
                  <table:table-cell table:style-name="entry" table:number-rows-spanned="1" table:number-columns-spanned="1">
                    <text:p text:style-name="table_al">€ 1.285.492. Hiervoor geldt de volgende verdeelregel:</text:p>
                    <text:list text:style-name="id1-3-2-2-12-7-1-2-2-1-2">
                      <text:list-item text:style-override="id1-3-2-2-12-7-1-2-2-1-2-1">
                        <text:number>-</text:number>
                        <text:p text:style-name="table_al">€ 805.015 is uitsluitend beschikbaar voor Contour de Twern</text:p>
                      </text:list-item>
                      <text:list-item text:style-override="id1-3-2-2-12-7-1-2-2-1-2-2">
                        <text:number>-</text:number>
                        <text:p text:style-name="table_al">€ 8.514 is uitsluitend beschikbaar voor Expertisecentrum Familiezorg (Exfam)</text:p>
                      </text:list-item>
                      <text:list-item text:style-override="id1-3-2-2-12-7-1-2-2-1-2-3">
                        <text:number>-</text:number>
                        <text:p text:style-name="table_al">€ 7.168 is uitsluitend beschikbaar voor overig buurtwerk en wordt verdeeld onder St. Buurtwerk Capelle € 3.191, St. Buurtwerk Vrijhoeve € 3.977.</text:p>
                      </text:list-item>
                    </text:list>
                    <text:list text:style-name="id1-3-2-2-12-7-1-2-2-1-3">
                      <text:list-item text:style-override="id1-3-2-2-12-7-1-2-2-1-3-1">
                        <text:number>-</text:number>
                        <text:p text:style-name="table_al">€ 256.458 is uitsluitend beschikbaar voor Den Bolder</text:p>
                      </text:list-item>
                      <text:list-item text:style-override="id1-3-2-2-12-7-1-2-2-1-3-2">
                        <text:number>-</text:number>
                        <text:p text:style-name="table_al">€ 66.000 is uitsluitend beschikbaar voor Sociaalcultureel Centrum Zidewinde</text:p>
                      </text:list-item>
                      <text:list-item text:style-override="id1-3-2-2-12-7-1-2-2-1-3-3">
                        <text:number>-</text:number>
                        <text:p text:style-name="table_al">€ 39.837 is uitsluitend beschikbaar voor Kinderboerderij ’t Erf</text:p>
                      </text:list-item>
                      <text:list-item text:style-override="id1-3-2-2-12-7-1-2-2-1-3-4">
                        <text:number>-</text:number>
                        <text:p text:style-name="table_al">€ 10.000 is uitsluitend beschikbaar voor de Voedselbank Waalwijk</text:p>
                      </text:list-item>
                      <text:list-item text:style-override="id1-3-2-2-12-7-1-2-2-1-3-5">
                        <text:number>-</text:number>
                        <text:p text:style-name="table_al">€ 10.000 is uitsluitend beschikbaar voor De Strohalm</text:p>
                      </text:list-item>
                      <text:list-item text:style-override="id1-3-2-2-12-7-1-2-2-1-3-6">
                        <text:number>-</text:number>
                        <text:p text:style-name="table_al">€ 7.500 is uitsluitend beschikbaar voor de Speelgoedbank Waalwijk</text:p>
                      </text:list-item>
                      <text:list-item text:style-override="id1-3-2-2-12-7-1-2-2-1-3-7">
                        <text:number>-</text:number>
                        <text:p text:style-name="table_al">€ 75.000 is uitsluitend beschikbaar voor de Kansenfabriek</text:p>
                      </text:list-item>
                    </text:list>
                  </table:table-cell>
                </table:table-row>
                <table:table-row table:style-name="row">
                  <table:table-cell table:style-name="entry" table:number-rows-spanned="1" table:number-columns-spanned="1">
                    <text:p text:style-name="table_al">€ 20.000 is beschikbaar voor nieuwe maatschappelijke initiatieven. Hiervoor geldt de volgende verdeelregel:</text:p>
                    <text:list text:style-name="id1-3-2-2-12-7-1-2-3-1-2">
                      <text:list-item text:style-override="id1-3-2-2-12-7-1-2-3-1-2-1">
                        <text:number>-</text:number>
                        <text:p text:style-name="table_al">€ 10.000 beschikbaar voor nieuwe maatschappelijke initiatieven gericht op het bestrijden van armoede (bijdrage uit het innovatiefonds armoedebestrijding). De aanvragen m.b.t. het bestrijden van de armoede worden op volgorde van ontvangst behandeld en verstrekt met een maximum van € 5.000 per aanvraag.</text:p>
                      </text:list-item>
                      <text:list-item text:style-override="id1-3-2-2-12-7-1-2-3-1-2-2">
                        <text:number>-</text:number>
                        <text:p text:style-name="table_al">€ 10.000 is beschikbaar voor nieuwe maatschappelijke initiatieven gericht op het bestrijden van eenzaamheid. De aanvragen m.b.t. het bestrijden van eenzaamheid worden op volgorde van ontvangst behandeld en verstrekt met een maximum van € 5.000 per aanvraag. Weigeringsgrond: De aanvraag m.b.t. de subsidie bestrijden eenzaamheid dient door ten minste twee samenwerkende partijen te worden aangevraagd en georganiseerd worden door vrijwilligers.</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Maatschappelijk werk</text:p>
            <text:p text:style-name="al">
            <text:span text:style-name="nadrukondlijn">13.1. Doelstelling</text:span>
          </text:p>
            <text:p text:style-name="al">Het vergroten van de zelfstandigheid en zelfredzaamheid en het benutten van de eigen mogelijkheden van alle inwoners van de gemeente Waalwijk bij het oplossen van problemen.</text:p>
            <text:list text:style-name="id1-3-2-2-13-4">
              <text:list-item text:style-override="id1-3-2-2-13-4-1">
                <text:number>13.2</text:number>
                <text:p text:style-name="al">
                <text:span text:style-name="nadrukondlijn">Doelgroep</text:span>
              </text:p>
              </text:list-item>
            </text:list>
            <text:p text:style-name="al">Slachtofferhulp, Gehandicaptenplatform en Stichting Senioren Waalwijk</text:p>
            <text:p text:style-name="al">13.3 <text:span text:style-name="nadrukondlijn">Activiteiten</text:span></text:p>
            <text:p text:style-name="al">
            <text:span text:style-name="nadrukcur">13.3.1 </text:span>
            <text:span text:style-name="nadrukcur">Slachtofferhulp en veiligheid</text:span>
          </text:p>
            <text:p text:style-name="al">Het begeleiden en bieden van ondersteuning op juridisch, praktisch en emotioneel gebied aan slachtoffers en nabestaanden.</text:p>
            <text:p text:style-name="al">
            <text:span text:style-name="nadrukcur">13.3.2. Gehandicaptenplatform/Stichting Senioren Waalwijk</text:span>
          </text:p>
            <text:p text:style-name="al">Uitvoerende activiteiten die gericht zijn op participatie en/of het bevorderen van zelfredzaamheid van kwetsbare inwoners.</text:p>
            <text:section text:name="table_id1-3-2-2-13-11" text:style-name="table">
              <text:p text:style-name="table_top"/>
              <table:table table:style-name="tgroup">
                <table:table-column table:style-name="id1-3-2-2-13-11-1-1"/>
                <table:table-row table:style-name="row">
                  <table:table-cell table:style-name="entry" table:number-rows-spanned="1" table:number-columns-spanned="1">
                    <text:p text:style-name="table_al">Subsidieplafond € 15.080 (<text:span text:style-name="nadrukcur">6605030, 6605055)</text:span></text:p>
                  </table:table-cell>
                </table:table-row>
                <table:table-row table:style-name="row">
                  <table:table-cell table:style-name="entry" table:number-rows-spanned="1" table:number-columns-spanned="1">
                    <text:p text:style-name="table_al">€ 15.080 Hiervoor geldt de volgende verdeelregel:</text:p>
                    <text:list text:style-name="id1-3-2-2-13-11-1-2-2-1-2">
                      <text:list-item text:style-override="id1-3-2-2-13-11-1-2-2-1-2-1">
                        <text:number>-</text:number>
                        <text:p text:style-name="table_al">€ 5.080 is beschikbaar voor Slachtofferhulp</text:p>
                      </text:list-item>
                      <text:list-item text:style-override="id1-3-2-2-13-11-1-2-2-1-2-2">
                        <text:number>-</text:number>
                        <text:p text:style-name="table_al">Max € 10.000is beschikbaar voorGehandicaptenplatform en Stichting Senioren Waalwijk.</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Kwetsbare groepen</text:p>
            <text:list text:style-name="id1-3-2-2-14-2">
              <text:list-item text:style-override="id1-3-2-2-14-2-1">
                <text:number>14.1</text:number>
                <text:p text:style-name="al">
                <text:span text:style-name="nadrukondlijn">Doelstelling</text:span>
              </text:p>
              </text:list-item>
            </text:list>
            <text:p text:style-name="al">Het stimuleren en faciliteren dat kwetsbare inwoners van de gemeente Waalwijk (waaronder ouderen en mensen met een beperking) zo zelfstandig mogelijk kunnen functioneren en actief kunnen meedoen in de samenleving. De gemeente Waalwijk hanteert geen lijst van groepen die als kwetsbaar kunnen worden aangemerkt. Daarvoor zijn de algemeen gehanteerde definities te ruim en zijn de factoren die kwetsbaarheid veroorzaken te divers. Groepen die vaak als kwetsbaar worden beschouwd, zijn mensen met een lichamelijke beperking, met chronisch psychische problemen, met een verstandelijke beperking, met psychosociale (inclusief materiële) problemen, met (lichte) opvoed- en opgroeiproblemen, die betrokken zijn bij huiselijk geweld, die uitgestoten (dreigen te) worden wegens hun seksuele oriëntatie, met meervoudige problematiek (waaronder verslaafden).</text:p>
            <text:list text:style-name="id1-3-2-2-14-4">
              <text:list-item text:style-override="id1-3-2-2-14-4-1">
                <text:number>14.2</text:number>
                <text:p text:style-name="al">
                <text:span text:style-name="nadrukondlijn">Doelgroep</text:span>
              </text:p>
              </text:list-item>
            </text:list>
            <text:p text:style-name="al">Stichting Parkpaviljoen, Stichting Maasduinen, Alzheimer Nederland, Kerngroep Dementievriendelijke Gemeente, Sociale Adviesraad Waalwijk, KBO Waalwijk, PCOB Waalwijk, PCOB Sprang-Capelle, KBO Waspik;</text:p>
            <text:p text:style-name="al">Organisaties die nieuwe maatschappelijke initiatieven in dit kader willen ontplooien.</text:p>
            <text:list text:style-name="id1-3-2-2-14-7">
              <text:list-item text:style-override="id1-3-2-2-14-7-1">
                <text:number>14.3</text:number>
                <text:p text:style-name="al">
                <text:span text:style-name="nadrukondlijn">Activiteiten</text:span>
              </text:p>
              </text:list-item>
            </text:list>
            <text:list text:style-name="id1-3-2-2-14-8">
              <text:list-item text:style-override="id1-3-2-2-14-8-1">
                <text:number>-</text:number>
                <text:p text:style-name="al">Organisaties die specifiek voor kwetsbare mensen activiteiten en diensten aanbieden gericht op versterking van eigen kracht, ontmoeting en onderlinge hulp;</text:p>
              </text:list-item>
              <text:list-item text:style-override="id1-3-2-2-14-8-2">
                <text:number>-</text:number>
                <text:p text:style-name="al">Laagdrempelige ontmoetings- en activiteitenruimtes voor specifieke doelgroepen kwetsbare inwoners die geen gebruik (kunnen) maken van de reguliere ontmoetingsvoorzieningen;</text:p>
              </text:list-item>
              <text:list-item text:style-override="id1-3-2-2-14-8-3">
                <text:number>-</text:number>
                <text:p text:style-name="al">Advisering, educatie en ondersteuning op het gebied van groepsbijeenkomsten met als thema dementie waarbij patiënten en hun netwerk worden geïnformeerd over en ondersteund bij hun ziekte of beperkingen;</text:p>
              </text:list-item>
              <text:list-item text:style-override="id1-3-2-2-14-8-4">
                <text:number>-</text:number>
                <text:p text:style-name="al">Het bieden van onafhankelijke ondersteuning met informatie, advies en algemene ondersteuning aan alle inwoners van de gemeente Waalwijk die zich onbetaald /belangeloos inzetten. De ondersteuning draagt bij aan de versterking van zelfredzaamheid en participatie, en het verkrijgen van een zo integraal mogelijke dienstverlening op het gebied van maatschappelijke ondersteuning;</text:p>
              </text:list-item>
              <text:list-item text:style-override="id1-3-2-2-14-8-5">
                <text:number>-</text:number>
                <text:p text:style-name="al">Het faciliteren van De Sociale Adviesraad Waalwijk voor het beleid op het sociale domein. Het orgaan heeft als doel het online en offline versterken van de positie van inwoners in het sociale domein van Waalwijk door gevraagde en ongevraagde advisering, signalering en voorstellen aan het college voor te leggen: de Sociale Adviesraad Waalwijk.</text:p>
              </text:list-item>
            </text:list>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Subsidieplafond € 78.947 (<text:span text:style-name="nadrukcur">6606010, 6606015, 6606055, 6606020, 6606035, 6606070, 6605060) </text:span></text:p>
                  </table:table-cell>
                </table:table-row>
                <table:table-row table:style-name="row">
                  <table:table-cell table:style-name="entry" table:number-rows-spanned="1" table:number-columns-spanned="1">
                    <text:p text:style-name="table_al">€ 61.507. Hiervoor geldt de volgende verdeelregel:</text:p>
                    <text:list text:style-name="id1-3-2-2-14-9-1-2-2-1-2">
                      <text:list-item text:style-override="id1-3-2-2-14-9-1-2-2-1-2-1">
                        <text:number>-</text:number>
                        <text:p text:style-name="table_al">€ 15.832 is beschikbaar voor Stichting Parkpaviljoen</text:p>
                      </text:list-item>
                      <text:list-item text:style-override="id1-3-2-2-14-9-1-2-2-1-2-2">
                        <text:number>-</text:number>
                        <text:p text:style-name="table_al">€ 11.472 is beschikbaar voor steunpunt Blijde Incomste</text:p>
                      </text:list-item>
                      <text:list-item text:style-override="id1-3-2-2-14-9-1-2-2-1-2-3">
                        <text:number>-</text:number>
                        <text:p text:style-name="table_al">€ 3.460 is beschikbaar voor Alzheimer Nederland</text:p>
                      </text:list-item>
                      <text:list-item text:style-override="id1-3-2-2-14-9-1-2-2-1-2-4">
                        <text:number>-</text:number>
                        <text:p text:style-name="table_al">€ 17.548 is beschikbaar voor Sociale Adviesraad Waalwijk</text:p>
                      </text:list-item>
                      <text:list-item text:style-override="id1-3-2-2-14-9-1-2-2-1-2-5">
                        <text:number>-</text:number>
                        <text:p text:style-name="table_al">€ 3.195 is beschikbaar voor Kerngroep Dementievriendelijke Gemeente (WMO)</text:p>
                      </text:list-item>
                      <text:list-item text:style-override="id1-3-2-2-14-9-1-2-2-1-2-6">
                        <text:number>-</text:number>
                        <text:p text:style-name="table_al">€ 10.000 is beschikbaar voor nieuwe initiatieven die gericht zijn op de lokale inclusie agenda van gemeente Waalwijk. De aanvragen worden behandeld op volgorde van binnenkomst, met een maximum van € 5.000 per aanvraag</text:p>
                      </text:list-item>
                    </text:list>
                  </table:table-cell>
                </table:table-row>
                <table:table-row table:style-name="row">
                  <table:table-cell table:style-name="entry" table:number-rows-spanned="1" table:number-columns-spanned="1">
                    <text:p text:style-name="table_al">€ 17.440 staat ter beschikking voor ouderenorganisaties KBO Waalwijk, PCOB Waalwijk, PCOB Sprang-Capelle, KBO Waspik. Hierbij geldt de volgende verdeelregel:</text:p>
                    <text:list text:style-name="id1-3-2-2-14-9-1-2-3-1-2">
                      <text:list-item text:style-override="id1-3-2-2-14-9-1-2-3-1-2-1">
                        <text:number>a</text:number>
                        <text:p text:style-name="table_al">Vast basisbedrag per organisatie € 950</text:p>
                      </text:list-item>
                      <text:list-item text:style-override="id1-3-2-2-14-9-1-2-3-1-2-2">
                        <text:number>b.</text:number>
                        <text:p text:style-name="table_al">Daarnaast per contributie-betalend lid een bedrag van € 5</text:p>
                      </text:list-item>
                    </text:list>
                    <text:p text:style-name="table_al">Indien het bedrag van de aanvragen van ouderenorganisaties het beschikbare budget overstijgt, worden alle subsidiebedragen verminderd met het percentage van de totale overschrijding.</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5</text:span> Integratiebeleid</text:p>
            <text:list text:style-name="id1-3-2-2-15-2">
              <text:list-item text:style-override="id1-3-2-2-15-2-1">
                <text:number>15.1</text:number>
                <text:p text:style-name="al">
                <text:span text:style-name="nadrukondlijn">Doelstelling</text:span>
              </text:p>
              </text:list-item>
            </text:list>
            <text:p text:style-name="al">Het bereiken van integratie en een volwaardige positie in de samenleving voor inwoners van Waalwijk met een andere dan de Nederlandse etnisch-culturele achtergrond, door zorg te dragen voor verbinding tussen de doelgroep leden en autochtone Nederlanders en sociaaleconomische positieverbetering voor de doelgroep.</text:p>
            <text:list text:style-name="id1-3-2-2-15-4">
              <text:list-item text:style-override="id1-3-2-2-15-4-1">
                <text:number>15.2</text:number>
                <text:p text:style-name="al">
                <text:span text:style-name="nadrukondlijn">Doelgroep</text:span>
              </text:p>
              </text:list-item>
            </text:list>
            <text:p text:style-name="al">ContourdeTwern voor het Meldpunt Discriminatie en St. Vluchtelingenwerk (Zuid-)Nederland voor de maatschappelijke begeleiding. </text:p>
            <text:list text:style-name="id1-3-2-2-15-6">
              <text:list-item text:style-override="id1-3-2-2-15-6-1">
                <text:number>15.3</text:number>
                <text:p text:style-name="al">
                <text:span text:style-name="nadrukondlijn">Activiteiten</text:span>
              </text:p>
                <text:list text:style-name="id1-3-2-2-15-6-1-3">
                  <text:list-item text:style-override="id1-3-2-2-15-6-1-3-1">
                    <text:number>-</text:number>
                    <text:p text:style-name="al">Het inrichten van het meldpunt discriminatie, waar klachten van discriminatie kunnen worden ingediend en behandeld.</text:p>
                  </text:list-item>
                  <text:list-item text:style-override="id1-3-2-2-15-6-1-3-2">
                    <text:number>-</text:number>
                    <text:p text:style-name="al">Het bieden van maatschappelijke begeleiding aan inburgeringsplichtige statushouders</text:p>
                  </text:list-item>
                </text:list>
              </text:list-item>
            </text:list>
            <text:section text:name="table_id1-3-2-2-15-7" text:style-name="table">
              <text:p text:style-name="table_top"/>
              <table:table table:style-name="tgroup">
                <table:table-column table:style-name="id1-3-2-2-15-7-1-1"/>
                <table:table-row table:style-name="row">
                  <table:table-cell table:style-name="entry" table:number-rows-spanned="1" table:number-columns-spanned="1">
                    <text:p text:style-name="table_al">Subsidieplafond € 82.993 (<text:span text:style-name="nadrukcur">6607030 en 667035)</text:span></text:p>
                  </table:table-cell>
                </table:table-row>
                <table:table-row table:style-name="row">
                  <table:table-cell table:style-name="entry" table:number-rows-spanned="1" table:number-columns-spanned="1">
                    <text:p text:style-name="table_al">€ 10.414 staat uitsluitend ter beschikking voor subsidie aan Contour de Twern t.b.v. wettelijk voorgeschreven</text:p>
                    <text:p text:style-name="table_al">taken op het gebied van anti-discriminatie (= Meldpunt Discriminatie)</text:p>
                    <text:p text:style-name="table_al">€ 72.579 staat uitsluitend ter beschikking voor subsidie aan St. Vluchtelingenwerk (Zuid-)Nederland</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Volksgezondheid</text:p>
            <text:list text:style-name="id1-3-2-2-16-2">
              <text:list-item text:style-override="id1-3-2-2-16-2-1">
                <text:number>16.1</text:number>
                <text:p text:style-name="al">
                <text:span text:style-name="nadrukondlijn">Doelstelling</text:span>
              </text:p>
              </text:list-item>
            </text:list>
            <text:p text:style-name="al">Het beschermen en bevorderen van de gezondheid van alle inwoners van Waalwijk, evenals het voorkomen en vroegtijdig opsporen van ziekten.</text:p>
            <text:p text:style-name="al">
            <text:span text:style-name="nadrukondlijn">16.2 Doelgroep</text:span>
          </text:p>
            <text:p text:style-name="al">EHBO verenigingen en organisaties die collectieve preventieactiviteiten aanbieden op het gebied van geestelijke gezondheidszorg en verslavingszorg.</text:p>
            <text:list text:style-name="id1-3-2-2-16-6">
              <text:list-item text:style-override="id1-3-2-2-16-6-1">
                <text:number>16.3</text:number>
                <text:p text:style-name="al">
                <text:span text:style-name="nadrukondlijn">Activiteiten</text:span>
              </text:p>
              </text:list-item>
              <text:list-item text:style-override="id1-3-2-2-16-6-2">
                <text:number>-</text:number>
                <text:p text:style-name="al">Het verlenen van eerste hulp bij ongevallen bij evenementen in Waalwijk.</text:p>
              </text:list-item>
              <text:list-item text:style-override="id1-3-2-2-16-6-3">
                <text:number>-</text:number>
                <text:p text:style-name="al">Het aanbieden van en deelnemen aan collectieve preventieactiviteiten op het gebied van geestelijke gezondheidszorg en verslavingszorg.</text:p>
              </text:list-item>
            </text:list>
            <text:section text:name="table_id1-3-2-2-16-7" text:style-name="table">
              <text:p text:style-name="table_top"/>
              <table:table table:style-name="tgroup">
                <table:table-column table:style-name="id1-3-2-2-16-7-1-1"/>
                <table:table-row table:style-name="row">
                  <table:table-cell table:style-name="entry" table:number-rows-spanned="1" table:number-columns-spanned="1">
                    <text:p text:style-name="table_al">Subsidieplafond € 33.472 (<text:span text:style-name="nadrukcur">6709020 en 6605055)</text:span></text:p>
                  </table:table-cell>
                </table:table-row>
                <table:table-row table:style-name="row">
                  <table:table-cell table:style-name="entry" table:number-rows-spanned="1" table:number-columns-spanned="1">
                    <text:list text:style-name="id1-3-2-2-16-7-1-2-2-1-1">
                      <text:list-item text:style-override="id1-3-2-2-16-7-1-2-2-1-1-1">
                        <text:number>-</text:number>
                        <text:p text:style-name="table_al">€ 4.686 staat uitsluitend ter beschikking voor subsidie aan EHBO Verenigingen; Koninklijke Nederlandse EHBO vereniging Waalwijk, EHBO vereniging Esperto Waalwijk en Koninklijke vereniging EHBO Sprang-Capelle. Hierbij geldt de volgende verdeelregel: vast bedrag per organisatie € 1.562.</text:p>
                      </text:list-item>
                      <text:list-item text:style-override="id1-3-2-2-16-7-1-2-2-1-1-2">
                        <text:number>-</text:number>
                        <text:p text:style-name="table_al">€ 14.393 staat uitsluitend ter beschikking aan Stichting Novadic-Kentron Groep ten behoeve van de afstemming met de algemene preventie van de GGD te verbeteren.</text:p>
                      </text:list-item>
                      <text:list-item text:style-override="id1-3-2-2-16-7-1-2-2-1-1-3">
                        <text:number>-</text:number>
                        <text:p text:style-name="table_al">€ 14.393 staat uitsluitend ter beschikking aan Indigo Brabant B.V. ten behoeve van en de afstemming met de algemene preventie van de GGD te verbeteren.</text:p>
                      </text:list-item>
                    </text:list>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7</text:span> Vrijwilligersbeleid</text:p>
            <text:list text:style-name="id1-3-2-2-17-2">
              <text:list-item text:style-override="id1-3-2-2-17-2-1">
                <text:number>17.1</text:number>
                <text:p text:style-name="al">
                <text:span text:style-name="nadrukondlijn">Doelstelling</text:span>
              </text:p>
              </text:list-item>
            </text:list>
            <text:p text:style-name="al">Het stimuleren dat meer Waalwijkse inwoners zich voor een ander of voor hun omgeving onbetaald / belangeloos vrijwillig inzetten.</text:p>
            <text:list text:style-name="id1-3-2-2-17-4">
              <text:list-item text:style-override="id1-3-2-2-17-4-1">
                <text:number>17.2</text:number>
                <text:p text:style-name="al">
                <text:span text:style-name="nadrukondlijn">Doelgroep</text:span>
              </text:p>
              </text:list-item>
            </text:list>
            <text:p text:style-name="al">ContourdeTwern</text:p>
            <text:list text:style-name="id1-3-2-2-17-6">
              <text:list-item text:style-override="id1-3-2-2-17-6-1">
                <text:number>17.3</text:number>
                <text:p text:style-name="al">
                <text:span text:style-name="nadrukondlijn">Activiteiten</text:span>
              </text:p>
                <text:list text:style-name="id1-3-2-2-17-6-1-3">
                  <text:list-item text:style-override="id1-3-2-2-17-6-1-3-1">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en coaching de kwaliteit van vrijwillige inzet behouden en waar nodig verbeterd;</text:p>
                  </text:list-item>
                  <text:list-item text:style-override="id1-3-2-2-17-6-1-3-2">
                    <text:number>-</text:number>
                    <text:p text:style-name="al">Het vormen van een pool vrijwilligers 'WIJ-diensten' die competentie- en vraaggericht op allerlei thema's worden ingezet o.a. op het terrein van onafhankelijke cliëntondersteuning en schuldhulpverlening;</text:p>
                  </text:list-item>
                  <text:list-item text:style-override="id1-3-2-2-17-6-1-3-3">
                    <text:number>-</text:number>
                    <text:p text:style-name="al">Het bieden van ondersteuning aan vrijwilligers/vrijwilligersorganisaties vanuit het Vrijwilligerspunt / wijkwerkers Waalwijk;</text:p>
                  </text:list-item>
                  <text:list-item text:style-override="id1-3-2-2-17-6-1-3-4">
                    <text:number>-</text:number>
                    <text:p text:style-name="al">Speciale aandacht is er voor vrijwillige inzet door jongeren, mensen met een beperking en mensen die vanuit de tegenprestatie op zoek zijn naar een vrijwilligersplek.</text:p>
                  </text:list-item>
                </text:list>
              </text:list-item>
            </text:list>
            <text:list text:style-name="id1-3-2-2-17-7">
              <text:list-item text:style-override="id1-3-2-2-17-7-1">
                <text:number>17.4</text:number>
                <text:p text:style-name="al">
                <text:span text:style-name="nadrukondlijn">Uitsluiting</text:span>
              </text:p>
                <text:list text:style-name="id1-3-2-2-17-7-1-3">
                  <text:list-item text:style-override="id1-3-2-2-17-7-1-3-1">
                    <text:number>-</text:number>
                    <text:p text:style-name="al">Uitgesloten zijn waarderingsactiviteiten voor vrijwilligers zoals jubilea, vieringen e.d.</text:p>
                  </text:list-item>
                </text:list>
              </text:list-item>
            </text:list>
            <text:section text:name="table_id1-3-2-2-17-8" text:style-name="table">
              <text:p text:style-name="table_top"/>
              <table:table table:style-name="tgroup">
                <table:table-column table:style-name="id1-3-2-2-17-8-1-1"/>
                <table:table-row table:style-name="row">
                  <table:table-cell table:style-name="entry" table:number-rows-spanned="1" table:number-columns-spanned="1">
                    <text:p text:style-name="table_al">Subsidieplafond € 59.017 (<text:span text:style-name="nadrukcur">6511030, 6615126)</text:span></text:p>
                  </table:table-cell>
                </table:table-row>
                <table:table-row table:style-name="row">
                  <table:table-cell table:style-name="entry" table:number-rows-spanned="1" table:number-columns-spanned="1">
                    <text:p text:style-name="table_al">€ 59.017 staat uitsluitend ter beschikking voor subsidie aan ContourdeTwern</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text:span> Koploperschap onafhankelijke cliëntondersteuning </text:p>
            <text:list text:style-name="id1-3-2-2-18-2">
              <text:list-item text:style-override="id1-3-2-2-18-2-1">
                <text:number>18.1</text:number>
                <text:p text:style-name="al">
                <text:span text:style-name="nadrukondlijn">Doelstelling</text:span>
              </text:p>
              </text:list-item>
            </text:list>
            <text:p text:style-name="al">Het bieden van onafhankelijke ondersteuning met informatie, advies en algemene ondersteuning aan alle inwoners van de gemeente Waalwijk die zich onbetaald/ belangeloos inzetten. De ondersteuning draagt bij aan de versterking van de zelfredzaamheid en participatie en aan het verkrijgen van een zo integraal mogelijke dienstverlening op het gebied van maatschappelijke ondersteuning. (onafhankelijke cliëntondersteuning)</text:p>
            <text:list text:style-name="id1-3-2-2-18-4">
              <text:list-item text:style-override="id1-3-2-2-18-4-1">
                <text:number>18.2</text:number>
                <text:p text:style-name="al">
                <text:span text:style-name="nadrukondlijn">Doelgroep</text:span>
              </text:p>
              </text:list-item>
            </text:list>
            <text:p text:style-name="al">ContourdeTwern</text:p>
            <text:list text:style-name="id1-3-2-2-18-6">
              <text:list-item text:style-override="id1-3-2-2-18-6-1">
                <text:number>18.3</text:number>
                <text:p text:style-name="al">
                <text:span text:style-name="nadrukondlijn">Activiteiten</text:span>
              </text:p>
              </text:list-item>
            </text:list>
            <text:p text:style-name="al">Het opleiden en ondersteunen van een pool van vrijwilligers die inwoners helpen bij het voeren van keukentafelgesprekken met de professionals van het team WijZ. De vrijwilligers worden competentie- en vraaggericht ingezet. het bieden van ondersteuning waarbij uitgangspunt is “vrijwillig waar mogelijk, professioneel als dat nodig is”</text:p>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p text:style-name="table_al">Subsidieplafond € 62.601 (<text:span text:style-name="nadrukcur">Dekking 6605055)</text:span></text:p>
                  </table:table-cell>
                </table:table-row>
                <table:table-row table:style-name="row">
                  <table:table-cell table:style-name="entry" table:number-rows-spanned="1" table:number-columns-spanned="1">
                    <text:p text:style-name="table_al">€ 62.601 staat uitsluitend ter beschikking aan subsidie aan ContourdeTwer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9</text:span> Buurtsport- en cultuurcoach</text:p>
            <text:list text:style-name="id1-3-2-2-19-2">
              <text:list-item text:style-override="id1-3-2-2-19-2-1">
                <text:number>19.1</text:number>
                <text:p text:style-name="al">
                <text:span text:style-name="nadrukondlijn">Doelstelling</text:span>
              </text:p>
              </text:list-item>
            </text:list>
            <text:p text:style-name="al">Het bevorderen van sport- en cultuurparticipatie door alle inwoners van de gemeente Waalwijk.</text:p>
            <text:list text:style-name="id1-3-2-2-19-4">
              <text:list-item text:style-override="id1-3-2-2-19-4-1">
                <text:number>19.2</text:number>
                <text:p text:style-name="al">
                <text:span text:style-name="nadrukondlijn">Doelgroep</text:span>
              </text:p>
              </text:list-item>
            </text:list>
            <text:p text:style-name="al">ContourdeTwern, Stichting Samen RKC, Stichting Kunstencentrum Waalwijk en organisaties die Buurtsport- en Cultuurcoach inzetten.</text:p>
            <text:list text:style-name="id1-3-2-2-19-6">
              <text:list-item text:style-override="id1-3-2-2-19-6-1">
                <text:number>19.3</text:number>
                <text:p text:style-name="al">
                <text:span text:style-name="nadrukondlijn">Activiteiten</text:span>
              </text:p>
              </text:list-item>
              <text:list-item text:style-override="id1-3-2-2-19-6-2">
                <text:number>19.1</text:number>
                <text:p text:style-name="al">
                <text:span text:style-name="nadrukondlijn">Doelstelling</text:span>
              </text:p>
              </text:list-item>
            </text:list>
            <text:p text:style-name="al">Het bevorderen van sport- en cultuurparticipatie door alle inwoners van de gemeente Waalwijk.</text:p>
            <text:list text:style-name="id1-3-2-2-19-8">
              <text:list-item text:style-override="id1-3-2-2-19-8-1">
                <text:number>19.2</text:number>
                <text:p text:style-name="al">
                <text:span text:style-name="nadrukondlijn">Doelgroep</text:span>
              </text:p>
              </text:list-item>
            </text:list>
            <text:p text:style-name="al">ContourdeTwern, Stichting Samen RKC, Stichting Kunstencentrum Waalwijk en Het Beweegburo.</text:p>
            <text:list text:style-name="id1-3-2-2-19-10">
              <text:list-item text:style-override="id1-3-2-2-19-10-1">
                <text:number>19.3</text:number>
                <text:p text:style-name="al">
                <text:span text:style-name="nadrukondlijn">Activiteiten</text:span>
              </text:p>
                <text:list text:style-name="id1-3-2-2-19-10-1-3">
                  <text:list-item text:style-override="id1-3-2-2-19-10-1-3-1">
                    <text:number>-</text:number>
                    <text:p text:style-name="al"> De buurtsportcoach organiseert sport- en beweegaanbod in de buurt en in het onderwijs en ondersteunt en legt verbinding tussen sport- en beweegaanbieders en andere sectoren zoals zorg, ouderen, welzijn, jeugd, kinderopvang en onderwijs;</text:p>
                  </text:list-item>
                  <text:list-item text:style-override="id1-3-2-2-19-10-1-3-2">
                    <text:number>-</text:number>
                    <text:p text:style-name="al">De cultuurcoach legt verbindingen en voert educatieve- en erfgoedactiviteiten uit in samenwerking met het basisonderwijs;</text:p>
                  </text:list-item>
                  <text:list-item text:style-override="id1-3-2-2-19-10-1-3-3">
                    <text:number>-</text:number>
                    <text:p text:style-name="al">Stichting Samen RKC voert in samenwerking tussen buurt, onderwijs, sport en maatschappelijke partners activiteiten uit ten behoeve van het stimuleren van meer sporten en bewegen, gezond leven en sportiviteit en positie.</text:p>
                  </text:list-item>
                </text:list>
              </text:list-item>
            </text:list>
            <text:section text:name="table_id1-3-2-2-19-11" text:style-name="table">
              <text:p text:style-name="table_top"/>
              <table:table table:style-name="tgroup">
                <table:table-column table:style-name="id1-3-2-2-19-11-1-1"/>
                <table:table-row table:style-name="row">
                  <table:table-cell table:style-name="entry" table:number-rows-spanned="1" table:number-columns-spanned="1">
                    <text:p text:style-name="table_al">Subsidieplafond € 325.051 (<text:span text:style-name="nadrukcur">6511090 en 6511100)</text:span></text:p>
                  </table:table-cell>
                </table:table-row>
                <table:table-row table:style-name="row">
                  <table:table-cell table:style-name="entry" table:number-rows-spanned="1" table:number-columns-spanned="1">
                    <text:list text:style-name="id1-3-2-2-19-11-1-2-2-1-1">
                      <text:list-item text:style-override="id1-3-2-2-19-11-1-2-2-1-1-1">
                        <text:number>-</text:number>
                        <text:p text:style-name="table_al">€ 58.022 staat uitsluitend ter beschikking aan ContourdeTwern</text:p>
                      </text:list-item>
                      <text:list-item text:style-override="id1-3-2-2-19-11-1-2-2-1-1-2">
                        <text:number>-</text:number>
                        <text:p text:style-name="table_al">€ 50.000 staat uitsluitend ter beschikking aan Stichting Samen RKC</text:p>
                      </text:list-item>
                      <text:list-item text:style-override="id1-3-2-2-19-11-1-2-2-1-1-3">
                        <text:number>-</text:number>
                        <text:p text:style-name="table_al">€ 20.000 staat uitsluitend ter beschikking aan Stichting Kunstencentrum Waalwijk</text:p>
                      </text:list-item>
                      <text:list-item text:style-override="id1-3-2-2-19-11-1-2-2-1-1-4">
                        <text:number>-</text:number>
                        <text:p text:style-name="table_al">€ 197.029 voor de uitvoering van Inzet Buurtsport- en Cultuurcoach.</text:p>
                      </text:list-item>
                    </text:list>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20</text:span> Sportbeleid</text:p>
            <text:list text:style-name="id1-3-2-2-20-2">
              <text:list-item text:style-override="id1-3-2-2-20-2-1">
                <text:number>20.1</text:number>
                <text:p text:style-name="al">
                <text:span text:style-name="nadrukondlijn">Doelstelling</text:span>
              </text:p>
              </text:list-item>
            </text:list>
            <text:p text:style-name="al">Het bevorderen van sport- en beweegparticipatie door alle inwoners van Waalwijk.</text:p>
            <text:list text:style-name="id1-3-2-2-20-4">
              <text:list-item text:style-override="id1-3-2-2-20-4-1">
                <text:number>20.2</text:number>
                <text:p text:style-name="al">
                <text:span text:style-name="nadrukondlijn">Doelgroep</text:span>
              </text:p>
              </text:list-item>
            </text:list>
            <text:p text:style-name="al">Organisaties die sport en bewegen voor jeugd, al dan niet in georganiseerd verband, organiseren;</text:p>
            <text:p text:style-name="al">Organisaties die sportgerelateerde activiteiten, diensten en projecten organiseren die er aan bijdragen dat inwoners sociaal en economisch zelfredzaam worden, ieder huishouden minimaal 1 kostwinner heeft en iedere jongere een startkwalificatie haalt.</text:p>
            <text:p text:style-name="al">
            <text:span text:style-name="nadrukondlijn">20.3 Activiteiten</text:span>
          </text:p>
            <text:p text:style-name="al">
            <text:span text:style-name="nadrukcur">20.3.1 Jeugdsportsubsidie</text:span>
          </text:p>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text:p>
            <text:section text:name="table_id1-3-2-2-20-10" text:style-name="table">
              <text:p text:style-name="table_top"/>
              <table:table table:style-name="tgroup">
                <table:table-column table:style-name="id1-3-2-2-20-10-1-1"/>
                <table:table-row table:style-name="row">
                  <table:table-cell table:style-name="entry" table:number-rows-spanned="1" table:number-columns-spanned="1">
                    <text:p text:style-name="table_al">Subsidieplafond € 84.950 <text:span text:style-name="nadrukcur">(6511090)</text:span></text:p>
                  </table:table-cell>
                </table:table-row>
                <table:table-row table:style-name="row">
                  <table:table-cell table:style-name="entry" table:number-rows-spanned="1" table:number-columns-spanned="1">
                    <text:p text:style-name="table_al">€ 84.950 Hierbij geldt de volgende verdeelregel:</text:p>
                    <text:p text:style-name="table_al">a) Per jeugdlid € 25</text:p>
                  </table:table-cell>
                </table:table-row>
              </table:table>
              <text:p text:style-name="table_bottom"/>
            </text:section>
            <text:p text:style-name="al">20.3.2 <text:span text:style-name="nadrukcur">Sportstimulering jeugd</text:span></text:p>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  </text:p>
            <text:list text:style-name="id1-3-2-2-20-13">
              <text:list-item text:style-override="id1-3-2-2-20-13-1">
                <text:number>-</text:number>
                <text:p text:style-name="al">
                <text:span text:style-name="nadrukondlijn">Niveau A:</text:span> een niveau A activiteit is beeldbepalend voor de gemeente Waalwijk, wordt gemeentebreed voor de gehele doelgroep 6 t/m 16 jaar uit de gemeente ingezet en overstijgt aantoonbaar het niveau van wijk, buurt of kern;</text:p>
              </text:list-item>
              <text:list-item text:style-override="id1-3-2-2-20-13-2">
                <text:number>-</text:number>
                <text:p text:style-name="al">
                <text:span text:style-name="nadrukondlijn">Niveau B:</text:span> een niveau B activiteit is een wijkgerichte activiteit voor de doelgroep 6 t/m 16 jaar in de verschillende wijken, buurten of kernen.</text:p>
              </text:list-item>
            </text:list>
            <text:section text:name="table_id1-3-2-2-20-14" text:style-name="table">
              <text:p text:style-name="table_top"/>
              <table:table table:style-name="tgroup">
                <table:table-column table:style-name="id1-3-2-2-20-14-1-1"/>
                <table:table-row table:style-name="row">
                  <table:table-cell table:style-name="entry" table:number-rows-spanned="1" table:number-columns-spanned="1">
                    <text:p text:style-name="table_al">Subsidieplafond € 24.121 <text:span text:style-name="nadrukcur">(6511090)</text:span></text:p>
                  </table:table-cell>
                </table:table-row>
                <table:table-row table:style-name="row">
                  <table:table-cell table:style-name="entry" table:number-rows-spanned="1" table:number-columns-spanned="1">
                    <text:p text:style-name="table_al">€ 24.121. Hiervoor geldt de volgende verdeelregel:</text:p>
                    <text:list text:style-name="id1-3-2-2-20-14-1-2-2-1-2">
                      <text:list-item text:style-override="id1-3-2-2-20-14-1-2-2-1-2-1">
                        <text:number>-</text:number>
                        <text:p text:style-name="table_al">Niveau A activiteit maximaal € 5.000 per activiteit</text:p>
                      </text:list-item>
                      <text:list-item text:style-override="id1-3-2-2-20-14-1-2-2-1-2-2">
                        <text:number>-</text:number>
                        <text:p text:style-name="table_al">Niveau B maximaal € 1.500 per activiteit</text:p>
                      </text:list-item>
                    </text:list>
                    <text:p text:style-name="table_al">Dit bedrag wordt op volgorde van ontvangst aanvraag beoordeeld en verstrekt.</text:p>
                  </table:table-cell>
                </table:table-row>
              </table:table>
              <text:p text:style-name="table_bottom"/>
            </text:section>
            <text:p text:style-name="al">
            <text:span text:style-name="nadrukcur">20.3.3 </text:span>
            <text:span text:style-name="nadrukcur">Activiteiten die aansluiten bij de transitiedoelstellingen in het sociale domein</text:span>
          </text:p>
            <text:p text:style-name="al">Organisaties organiseren sportgerelateerde activiteiten, diensten en projecten die er aan bijdragen dat inwoners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text:p>
            <text:section text:name="table_id1-3-2-2-20-17" text:style-name="table">
              <text:p text:style-name="table_top"/>
              <table:table table:style-name="tgroup">
                <table:table-column table:style-name="id1-3-2-2-20-17-1-1"/>
                <table:table-row table:style-name="row">
                  <table:table-cell table:style-name="entry" table:number-rows-spanned="1" table:number-columns-spanned="1">
                    <text:p text:style-name="table_al">Subsidieplafond € 24.121 <text:span text:style-name="nadrukcur">(6511090)</text:span></text:p>
                  </table:table-cell>
                </table:table-row>
                <table:table-row table:style-name="row">
                  <table:table-cell table:style-name="entry" table:number-rows-spanned="1" table:number-columns-spanned="1">
                    <text:p text:style-name="table_al">€ 24.121 is beschikbaar voor nieuwe maatschappelijke sportgerelateerde initiatieven die bijdragen aan de gemeentelijke transitiedoelstellingen in het sociale domein. De focusligt op hetversterken van veerkracht, eigen regie en gezondheids- en beweegvaardigheden. Dit bedrag wordt op volgorde van ontvangst aanvraag beoordeeld en verstrekt met een maximum van € 5.000 per aanvraag.</text:p>
                  </table:table-cell>
                </table:table-row>
              </table:table>
              <text:p text:style-name="table_bottom"/>
            </text:section>
            <text:p text:style-name="al">
            <text:span text:style-name="nadrukcur">20.3.4 </text:span>
            <text:span text:style-name="nadrukcur">Sporttalentherkenning en talentontwikkeling excellente sportamateurs</text:span>
          </text:p>
            <text:p text:style-name="al">Onder de sporttalentherkenning en talentontwikkeling excellente sportamateurs vallen; </text:p>
            <text:p text:style-name="al">- Er worden individuele of organisatie-overstijgende activiteiten georganiseerd die zijn gericht op de ondersteuning bij het herkennen en ontwikkelen van excellente sportamateurs;</text:p>
            <text:p text:style-name="al">Onder sportamateurs wordt verstaan sporters die met het beoefenen van hun sport vergoedingen ontvangen van niet aanmerkelijke omvang.</text:p>
            <text:p text:style-name="al">- Individuele sporters met een NOC*NSF Talentstatus, LOOT-status of deelname aan een regionaal trainings- of opleidingscentrum kunnen een aanvraag indienen die betrekking heeft op de ontwikkeling naar een (inter) nationaal topsportniveau;</text:p>
            <text:p text:style-name="al">- In overleg wordt bijgedragen in de kosten voor lokale en regionale trainingen, talentenkampen en -toernooien;</text:p>
            <text:p text:style-name="al">- De sporter moet kunnen aantonen hiervoor geen of onvoldoende bijdrage te ontvangen in de vorm van subsidie, sponsoring of inkomen;</text:p>
            <text:p text:style-name="al">- De maximale bijdrage bedraagt per sporter € 1.500,00 per kalenderjaar.</text:p>
            <text:p text:style-name="al">- Er moet voldaan worden aan de volgende 4 cumulatieve criteria:</text:p>
            <text:list text:style-name="id1-3-2-2-20-27">
              <text:list-item text:style-override="id1-3-2-2-20-27-1">
                <text:number>a.</text:number>
                <text:p text:style-name="al">Bij de aanvraag moet een plan van aanpak met een inhoudelijk programma zijn opgenomen, gericht op talentherkenning en talentontwikkelingsactiviteiten van excellente sportamateurs waardoor jong sporttalent tijdig wordt herkend en zich kan ontwikkelen;</text:p>
              </text:list-item>
              <text:list-item text:style-override="id1-3-2-2-20-27-2">
                <text:number>b.</text:number>
                <text:p text:style-name="al">De sportorganisatie moet in zijn beleidsplannen expliciet en op lange termijn aandacht hebben voor talentontwikkeling en wedstrijdsport;</text:p>
              </text:list-item>
              <text:list-item text:style-override="id1-3-2-2-20-27-3">
                <text:number>c.</text:number>
                <text:p text:style-name="al">De sportorganisatie moet aan kunnen tonen dat er gekwalificeerd kader is, dat gericht om kan gaan met talentherkenning en talentontwikkeling van excellente sportamateurs;</text:p>
              </text:list-item>
              <text:list-item text:style-override="id1-3-2-2-20-27-4">
                <text:number>d.</text:number>
                <text:p text:style-name="al">Bij regionale talentherkenning- en talentontwikkelingsactiviteiten dient minimaal 50% van de talenten woonachtig te zijn in de gemeente Waalwijk.</text:p>
              </text:list-item>
            </text:list>
            <text:section text:name="table_id1-3-2-2-20-28" text:style-name="table">
              <text:p text:style-name="table_top"/>
              <table:table table:style-name="tgroup">
                <table:table-column table:style-name="id1-3-2-2-20-28-1-1"/>
                <table:table-row table:style-name="row">
                  <table:table-cell table:style-name="entry" table:number-rows-spanned="1" table:number-columns-spanned="1">
                    <text:p text:style-name="table_al">Subsidieplafond € 25.000 <text:span text:style-name="nadrukcur">(6511090)</text:span></text:p>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5.0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text:p>
                    <text:p text:style-name="table_al">artikel 20.4.</text:p>
                  </table:table-cell>
                </table:table-row>
              </table:table>
              <text:p text:style-name="table_bottom"/>
            </text:section>
            <text:list text:style-name="id1-3-2-2-20-29">
              <text:list-item text:style-override="id1-3-2-2-20-29-1">
                <text:number>20.4</text:number>
                <text:p text:style-name="al">
                <text:span text:style-name="nadrukondlijn">Voorwaarden</text:span>
              </text:p>
              </text:list-item>
              <text:list-item text:style-override="id1-3-2-2-20-29-2">
                <text:number>1.</text:number>
                <text:p text:style-name="al">De organisatie steunt voornamelijk op eigen inkomsten en/of eigen bijdragen van leden of deelnemers. Ten aanzien van de activiteiten draagt de organisatie tenminste 1/3 deel van de kosten zelf;</text:p>
              </text:list-item>
              <text:list-item text:style-override="id1-3-2-2-20-29-3">
                <text:number>2.</text:number>
                <text:p text:style-name="al">De organisatie registreert zich als aanbieder op de website GOwaalwijk.nl;</text:p>
              </text:list-item>
              <text:list-item text:style-override="id1-3-2-2-20-29-4">
                <text:number>3.</text:number>
                <text:p text:style-name="al">De organisatie plaatst de activiteiten op de website GOwaalwijk.nl;</text:p>
              </text:list-item>
              <text:list-item text:style-override="id1-3-2-2-20-29-5">
                <text:number>4.</text:number>
                <text:p text:style-name="al">De organisatie gebruikt via GOwaalwijk.nl/toolkit minimaal de volgende communicatiemiddelen: de webbanner voor op de eigen website, het corporate logo op flyer/poster;</text:p>
              </text:list-item>
              <text:list-item text:style-override="id1-3-2-2-20-29-6">
                <text:number>5.</text:number>
                <text:p text:style-name="al">De organisatie gebruikt zo veel als mogelijk communicatiemiddelen van GO zoals beachflags, spandoeken, vlaggen, start- en finishboog en pagodetent. Deze middelen worden in bruikleen gegeven door de gemeente;</text:p>
              </text:list-item>
              <text:list-item text:style-override="id1-3-2-2-20-29-7">
                <text:number>6.</text:number>
                <text:p text:style-name="al">Er wordt geen subsidie verstrekt aan activiteiten die plaats vinden in het kader van jubileumvieringen;</text:p>
              </text:list-item>
              <text:list-item text:style-override="id1-3-2-2-20-29-8">
                <text:number>7.</text:number>
                <text:p text:style-name="al">Consumpties, catering, attractieverhuur en sportkleding komen niet voor subsidie in aanmerking.</text:p>
              </text:list-item>
            </text:list>
          </text:section>
          <text:section text:name="artikel_id1-3-2-2-21" text:style-name="artikel">
            <text:p text:style-name="artikel_kop_titel"><text:span text:style-name="artikel_kop_label">Artikel</text:span> <text:span text:style-name="artikel_kop_nr">21</text:span> Verkeer en vervoer</text:p>
            <text:list text:style-name="id1-3-2-2-21-2">
              <text:list-item text:style-override="id1-3-2-2-21-2-1">
                <text:number>21.1</text:number>
                <text:p text:style-name="al">
                <text:span text:style-name="nadrukondlijn">Doelstelling</text:span>
              </text:p>
              </text:list-item>
            </text:list>
            <text:p text:style-name="al">Het in stand houden van buurtbusverenigingen die ten hebben doel het, binnen de door Gedeputeerde Staten van Noord-Brabant gestelde richtlijnen, zo goed mogelijk uitvoeren van een door het bestuur, in overleg met het vervoersbedrijf vastgestelde dienstregeling van het buurtbusproject, primair ten behoeve van de inwoners van de gemeente Waalwijk en aangrenzende gemeenten. De verenigingen hebben geen winstoogmerk.</text:p>
            <text:list text:style-name="id1-3-2-2-21-4">
              <text:list-item text:style-override="id1-3-2-2-21-4-1">
                <text:number>21.2 </text:number>
                <text:p text:style-name="al">
                <text:span text:style-name="nadrukondlijn">Doelgroep</text:span> </text:p>
                <text:p text:style-name="al">Buurtbusverenigingen</text:p>
              </text:list-item>
            </text:list>
            <text:list text:style-name="id1-3-2-2-21-5">
              <text:list-item text:style-override="id1-3-2-2-21-5-1">
                <text:number>21.3</text:number>
                <text:p text:style-name="al">
                <text:span text:style-name="nadrukondlijn">Activiteiten</text:span>
              </text:p>
                <text:p text:style-name="al">- Datgene te doen wat nodig is om het buurtbusproject zo goed mogelijk te laten functioneren;</text:p>
                <text:p text:style-name="al">- Overleg te voeren met gemeentelijke, provinciale en het bij het openbaar vervoer betrokken personen en organisaties, ter optimalisering van de openbaarvervoersmogelijkheden in het betrokken gebied.</text:p>
              </text:list-item>
            </text:list>
            <text:section text:name="table_id1-3-2-2-21-6" text:style-name="table">
              <text:p text:style-name="table_top"/>
              <table:table table:style-name="tgroup">
                <table:table-column table:style-name="id1-3-2-2-21-6-1-1"/>
                <table:table-row table:style-name="row">
                  <table:table-cell table:style-name="entry" table:number-rows-spanned="1" table:number-columns-spanned="1">
                    <text:p text:style-name="table_al">Subsidieplafond € 7.050 <text:span text:style-name="nadrukcur">(6205010)</text:span></text:p>
                  </table:table-cell>
                </table:table-row>
                <table:table-row table:style-name="row">
                  <table:table-cell table:style-name="entry" table:number-rows-spanned="1" table:number-columns-spanned="1">
                    <text:p text:style-name="table_al">€ 2.700 staat uitsluitend ter beschikking aan Buurtbusvereniging Land van Heusden en Altena</text:p>
                    <text:p text:style-name="table_al">€ 1.000 staat uitsluitend ter beschikking aan Buurtbusvereniging 's-Gravenmoer en omgeving</text:p>
                    <text:p text:style-name="table_al">€ 2.000 staat uitsluitend ter beschikking aan Buurtbusvereniging Waalwijk-Oosterhout</text:p>
                    <text:p text:style-name="table_al">€ 600 staat uitsluitend ter beschikking aan Buurtbusvereniging Sprang</text:p>
                    <text:p text:style-name="table_al">€ 750 staat uitsluitend ter beschikking aan Buurtbusvereniging Dongemond</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text:p>
          </text:section>
          <text:section text:name="artikel_id1-3-2-2-23" text:style-name="artikel">
            <text:p text:style-name="artikel_kop_titel"><text:span text:style-name="artikel_kop_label">Artikel</text:span> <text:span text:style-name="artikel_kop_nr">23</text:span> Inwerkingtreding en overgangsrecht</text:p>
            <text:list text:style-name="id1-3-2-2-23-2">
              <text:list-item text:style-override="id1-3-2-2-23-2-1">
                <text:number>1.</text:number>
                <text:p text:style-name="al">Deze regeling treedt in werking met ingang van de dag na die van bekendmaking</text:p>
              </text:list-item>
              <text:list-item text:style-override="id1-3-2-2-23-2-2">
                <text:number>2.</text:number>
                <text:p text:style-name="al">De 'Subsidieregeling Maatschappelijke ontwikkeling 2021’ wordt ingetrokken met ingang van de dag na die van bekendmaking als bedoeld in het eerste lid , met dien verstande dat zij van kracht blijft op aanvragen die betrekking hebben op 2021 en eerder, alsmede op besluiten die naar aanleiding van die aanvragen zijn of worden genomen. Voor zover er ingevolge het overgangsrecht behorend bij de 'Subsidieregeling Maatschappelijke ontwikkeling 2021’ op aanvragen als bedoeld in de eerste volzin andere regels van toepassing zijn verklaard , blijven deze van toepassing op die aanvragen.</text:p>
              </text:list-item>
              <text:list-item text:style-override="id1-3-2-2-23-2-3">
                <text:number>3.</text:number>
                <text:p text:style-name="al">Aanvragen voor subsidie voor het kalenderjaar 2022 en verder, ingediend vóór 1 januari 2022 worden afgedaan volgens de 'Subsidieregeling maatschappelijke ontwikkeling 2022’.</text:p>
              </text:list-item>
            </text:list>
          </text:section>
          <text:section text:name="artikel_id1-3-2-2-24" text:style-name="artikel">
            <text:p text:style-name="artikel_kop_titel"><text:span text:style-name="artikel_kop_label">Artikel</text:span> <text:span text:style-name="artikel_kop_nr">24</text:span> Citeertitel</text:p>
            <text:p text:style-name="al">Deze regeling kan worden aangehaald als 'Subsidieregeling maatschappelijke ontwikkeling 2022’.</text:p>
          </text:section>
        </text:section>
        <text:section text:name="regeling-sluiting_id1-3-2-3" text:style-name="regeling-sluiting">
          <text:section text:name="slotformulering_id1-3-2-3-1" text:style-name="slotformulering">
            <text:p text:style-name="al">Aldus vastgesteld in de vergadering van het College d.d. 16 november 2021. </text:p>
            <text:p text:style-name="al"/>
          </text:section>
          <text:section text:name="ondertekening_id1-3-2-3-2">
            <text:p><text:span text:style-name="functie">Het College van Waalwijk, </text:span></text:p>
            <text:p><text:span text:style-name="ondertekening_naam">
            <text:span text:style-name="voornaam">de secretaris, de voorzitter, </text:span>
            <text:span text:style-name="achternaam"/>
          </text:span></text:p>
            <text:p><text:span text:style-name="functie">Jan H. Lagendijk,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source">https://lokaleregelgeving.overheid.nl/CVDR347900</meta:user-defined>
    <meta:user-defined meta:name="OVERHEIDop.referentienummer">2021/039</meta:user-defined>
    <meta:user-defined meta:name="DCTERMS.alternative">Subsidieregeling Maatschappelijke Ontwikkeling 2022</meta:user-defined>
    <dc:language>nl</dc:language>
    <meta:user-defined meta:name="OVERHEIDop.locatietype/OVERHEIDop.gebiedsmarkering">Gemeente</meta:user-defined>
    <meta:user-defined meta:name="DC.title">SUBSIDIEREGELING MAATSCHAPPELIJKE ONTWIKKELING 2022</meta:user-defined>
    <meta:user-defined meta:name="DCTERMS.W3CDTF/DCTERMS.available">2021-12-31</meta:user-defined>
    <meta:user-defined meta:name="DCTERMS.W3CDTF/OVERHEIDop.jaargang">2021</meta:user-defined>
    <meta:user-defined meta:name="OVERHEIDop.publicationIssue">433687</meta:user-defined>
    <meta:user-defined meta:name="OVERHEIDop.betreftRegeling">CVDR665469_1</meta:user-defined>
    <meta:user-defined meta:name="OVERHEIDop.GmbID/DC.identifier">gmb-2021-433687</meta:user-defined>
    <meta:user-defined meta:name="xs:date/OVERHEIDop.startdatum">2022-01-01</meta:user-defined>
    <meta:user-defined meta:name="OVERHEIDop.versieInformatie"/>
  </office:meta>
</office:document-meta>
</file>