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broeksterstraat 87b Sappemeer, Verleende omgevingsvergunning (reguliere procedure) Z2021-009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broeksterstraat 87b, 9611 BE Sappemeer, voor het wijzigen van de bestemming voor de bouw van een schuur, 29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368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8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8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oordbroeksterstraat 87b Sappemeer, Verleende omgevingsvergunning (reguliere procedure) Z2021-009250</meta:user-defined>
    <meta:user-defined meta:name="DCTERMS.W3CDTF/DCTERMS.available">2021-12-01</meta:user-defined>
    <meta:user-defined meta:name="DCTERMS.W3CDTF/OVERHEIDop.jaargang">2021</meta:user-defined>
    <meta:user-defined meta:name="OVERHEIDop.publicationIssue">433686</meta:user-defined>
    <meta:user-defined meta:name="OVERHEIDop.GmbID/DC.identifier">gmb-2021-433686</meta:user-defined>
    <meta:user-defined meta:name="OVERHEIDop.versieInformatie"/>
  </office:meta>
</office:document-meta>
</file>