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ar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areweg 55</text:p>
            <text:p text:style-name="common-al">Omschrijving: Veranderen van het raamkozijn op de zolder van de woning</text:p>
            <text:p text:style-name="common-al">Dossiernummer: 20210614</text:p>
            <text:p text:style-name="common-al">Datum verzending: 24-1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4</meta:user-defined>
    <meta:user-defined meta:name="DCTERMS.abstract">Veranderen van het raamkozijn op de zolder van de woning</meta:user-defined>
    <dc:language>nl</dc:language>
    <meta:user-defined meta:name="OVERHEIDop.locatietype/OVERHEIDop.gebiedsmarkering">Punt</meta:user-defined>
    <meta:user-defined meta:name="DC.title">Verlengen beslistermijn: Doetinchem, Haareweg 5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83</meta:user-defined>
    <meta:user-defined meta:name="OVERHEIDop.GmbID/DC.identifier">gmb-2021-433683</meta:user-defined>
    <meta:user-defined meta:name="OVERHEIDop.versieInformatie"/>
  </office:meta>
</office:document-meta>
</file>