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rg van Nispenstraat 1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rg van Nispenstraat 1(05)</text:p>
            <text:p text:style-name="common-al">Omschrijving: Wijzigen van de verleende vergunning (20210138/1413073) voor het realiseren van 9 woningen op de eerste verdieping van het pand</text:p>
            <text:p text:style-name="common-al">Dossiernummer: 20210622</text:p>
            <text:p text:style-name="common-al">Datum verzending: 22-11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22</meta:user-defined>
    <meta:user-defined meta:name="DCTERMS.abstract">Wijzigen van de verleende vergunning (20210138/1413073) voor het realiseren van 9 woningen op de eerste verdieping van het pand</meta:user-defined>
    <dc:language>nl</dc:language>
    <meta:user-defined meta:name="OVERHEIDop.locatietype/OVERHEIDop.gebiedsmarkering">Punt</meta:user-defined>
    <meta:user-defined meta:name="DC.title">Verlengen beslistermijn: Doetinchem, Burg van Nispenstraat 1 0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82</meta:user-defined>
    <meta:user-defined meta:name="OVERHEIDop.GmbID/DC.identifier">gmb-2021-433682</meta:user-defined>
    <meta:user-defined meta:name="OVERHEIDop.versieInformatie"/>
  </office:meta>
</office:document-meta>
</file>