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7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1 een aanvraag voor een omgevingsvergunning ontvangen. Dit betreft het tijdelijk (t/m 25-03-2022) oprichten van een bouwplaatsinrichting ter plaatse van de Prins Bernhardlaan 72 in Waddinxveen. De aanvraag is geregistreerd onder kenmerk 202133285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6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laan 72 in Waddinxveen</meta:user-defined>
    <meta:user-defined meta:name="DCTERMS.W3CDTF/DCTERMS.available">2021-12-01</meta:user-defined>
    <meta:user-defined meta:name="DCTERMS.W3CDTF/OVERHEIDop.jaargang">2021</meta:user-defined>
    <meta:user-defined meta:name="OVERHEIDop.publicationIssue">433677</meta:user-defined>
    <meta:user-defined meta:name="OVERHEIDop.GmbID/DC.identifier">gmb-2021-433677</meta:user-defined>
    <meta:user-defined meta:name="OVERHEIDop.versieInformatie"/>
  </office:meta>
</office:document-meta>
</file>